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bouwen van 2 woongebouwen - Zandbergenlaan 44, 3817 G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2 woongebouwen op het perceel Zandbergenlaan 44, 3817 GP Amersfoort</text:span>
          </text:p>
            <text:p text:style-name="common-al">De Gemeente Amersfoort heeft op 04-12-2023 een aanvraag voor een omgevingsvergunning ontvangen voor het bouwen van 2 woongebouwen op het perceel Zandbergenlaan 44, 3817 GP Amersfoort, met kenmerk CLZ-0000786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3-06-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11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862</meta:user-defined>
    <meta:user-defined meta:name="DCTERMS.abstract">Projectomschrijving: Bestaande uit 2 woongebouwen A en B van totaal 76 appartementen. Gebouw A bestaat uit 40 appartementen. Gebouw B bestaat uit 36 appartementen., Toelichting: -</meta:user-defined>
    <dc:language>nl</dc:language>
    <meta:user-defined meta:name="OVERHEIDop.locatietype/OVERHEIDop.gebiedsmarkering">Punt</meta:user-defined>
    <meta:user-defined meta:name="DC.title">Kennisgeving ontvangen aanvraag omgevingsvergunning  - het bouwen van 2 woongebouwen - Zandbergenlaan 44, 3817 GP Amersfoort</meta:user-defined>
    <meta:user-defined meta:name="DCTERMS.W3CDTF/DCTERMS.available">2024-01-05</meta:user-defined>
    <meta:user-defined meta:name="DCTERMS.W3CDTF/OVERHEIDop.jaargang">2024</meta:user-defined>
    <meta:user-defined meta:name="OVERHEIDop.publicationIssue">13118</meta:user-defined>
    <meta:user-defined meta:name="OVERHEIDop.GmbID/DC.identifier">gmb-2024-13118</meta:user-defined>
    <meta:user-defined meta:name="OVERHEIDop.versieInformatie"/>
  </office:meta>
</office:document-meta>
</file>