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5348 - Gemeente Stadskanaal - Verleende omgevingsvergunning (reguliere procedure) voor vervangen middenspanningskabels, Sluisweg 21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Sluisweg 21 in Onstwedde, vervangen middenspanningskabels, 21 maart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117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7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7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3-125348</meta:user-defined>
    <dc:language>nl</dc:language>
    <meta:user-defined meta:name="OVERHEIDop.locatietype/OVERHEIDop.gebiedsmarkering">Adres</meta:user-defined>
    <meta:user-defined meta:name="DC.title">Z-23-125348 - Gemeente Stadskanaal - Verleende omgevingsvergunning (reguliere procedure) voor vervangen middenspanningskabels, Sluisweg 21 in Onstwedde</meta:user-defined>
    <meta:user-defined meta:name="DCTERMS.W3CDTF/DCTERMS.available">2024-03-25</meta:user-defined>
    <meta:user-defined meta:name="DCTERMS.W3CDTF/OVERHEIDop.jaargang">2024</meta:user-defined>
    <meta:user-defined meta:name="OVERHEIDop.publicationIssue">131178</meta:user-defined>
    <meta:user-defined meta:name="OVERHEIDop.GmbID/DC.identifier">gmb-2024-131178</meta:user-defined>
    <meta:user-defined meta:name="OVERHEIDop.versieInformatie"/>
  </office:meta>
</office:document-meta>
</file>