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is vergunningsvrij voor oude schuur vervangen met daaraan vast een overkapping aan Spieringsluis 7, 4251 M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aanvraag omgevingsvergunning op &lt;datum verzenden brief vergunningvrij&gt; vergunningvrij verklaard voor oude schuur vervangen met daaraan vast een overkapping aan Spieringsluis 7, 4251 MR Werkendam,  (2024-005226). </text:p>
            <text:p text:style-name="common-al">
            
          </text:p>
            <text:p text:style-name="common-al">Er is geen vergunning verleend, dus is er ook geen besluit van de gemeente waartegen bezwaar open staat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117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5226</meta:user-defined>
    <meta:user-defined meta:name="DCTERMS.abstract">schuur herbouwen en daaraan vast een overkapping realis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ltena - Aanvraag is vergunningsvrij voor oude schuur vervangen met daaraan vast een overkapping aan Spieringsluis 7, 4251 MR Werken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77</meta:user-defined>
    <meta:user-defined meta:name="OVERHEIDop.GmbID/DC.identifier">gmb-2024-131177</meta:user-defined>
    <meta:user-defined meta:name="OVERHEIDop.versieInformatie"/>
  </office:meta>
</office:document-meta>
</file>