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Renswoude – Verleende omgevingsvergunning - Sportparklaan 20, 3927 AS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van Renswoude maken bekend dat de volgende aanvraag voor een omgevings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: CLZ-00000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schrijving: Inrit sportparklaan 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 Sportparklaan 20, 3927 AS Rens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: Uitweg maken, hebben of veranderen of het gebruik daarvan vera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onden: 18 maart 2024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e kunt u bezwaar maken?</text:span>
                    </text:p>
                    <text:p text:style-name="table_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        <text:p text:style-name="table_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        <text:p text:style-name="table_al"/>
                    <text:p text:style-name="table_al">
                      <text:span text:style-name="nadrukvet">Wilt u de start van de activiteiten tegenhouden?</text:span>
                    </text:p>
                    <text:p text:style-name="table_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        <text:p text:style-name="table_al">Stuur het verzoek om voorlopige voorziening naar: Rechtbank Midden-Nederland, Afdeling bestuursrecht, o.v.v. voorlopige voorzieningen, Postbus 16005, 3500 DA Utrecht.</text:p>
                    <text:p text:style-name="table_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        <text:p text:style-name="table_al"/>
                    <text:p text:style-name="table_al">
                      <text:span text:style-name="nadrukvet">Meer informatie</text:span>
                    </text:p>
                    <text:p text:style-name="table_al">U kunt de verleende omgevingsvergunning inzien en hierover vragen stellen. Hiervoor kunt u een afspraak maken met de gemeente. Dat kan via het telefoonnummer 0318 – 578 150.<text:span text:style-name="nadrukvet"/>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3117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7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7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– Verleende omgevingsvergunning - Sportparklaan 20, 3927 AS Renswoud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73</meta:user-defined>
    <meta:user-defined meta:name="OVERHEIDop.GmbID/DC.identifier">gmb-2024-131173</meta:user-defined>
    <meta:user-defined meta:name="OVERHEIDop.versieInformatie"/>
  </office:meta>
</office:document-meta>
</file>