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he Chill Ville Festival, evenemententerrein, Bavelseparklaan 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573</text:p>
            <text:p text:style-name="common-al">
            <text:span text:style-name="nadrukvet">Ingekomen:</text:span> 14-03-2024</text:p>
            <text:p text:style-name="common-al">
            <text:span text:style-name="nadrukvet">Locatie:</text:span> Evenemententerrein, Bavelseparklaan 7, Breda</text:p>
            <text:p text:style-name="common-al">
            <text:span text:style-name="nadrukvet">Omschrijving:</text:span> The Chill Ville Festival</text:p>
            <text:p text:style-name="common-al">
            <text:span text:style-name="nadrukvet">Periode:</text:span> van 29-06-2024 12:00 uur tot 23.00 uur en 30-06-2024 van 12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17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7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7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1573</meta:user-defined>
    <meta:user-defined meta:name="DCTERMS.abstract">The Chill Ville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The Chill Ville Festival, evenemententerrein, Bavelseparklaan 7, Breda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172</meta:user-defined>
    <meta:user-defined meta:name="OVERHEIDop.GmbID/DC.identifier">gmb-2024-131172</meta:user-defined>
    <meta:user-defined meta:name="OVERHEIDop.versieInformatie"/>
  </office:meta>
</office:document-meta>
</file>