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Gebouwd Erfgoed Groning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6 maart 2024 onder nummer 5o het bestemmingsplan ‘Gebouwd Erfgoed Groningen’ vastgesteld. Een bestemmingsplan regelt voor bouwen en gebruiken van grond en water wat er wel en niet mag. Hieronder lees je waar het bestemmingsplan over gaat. Ook lees je hoe en wanneer je de stukken kunt bekijken en erop kunt reageren.</text:p>
            <text:p text:style-name="common-al">
            <text:span text:style-name="nadrukvet">Waar gaat het bestemmingsplan over?</text:span>
          </text:p>
            <text:p text:style-name="common-al">Voor het gebied van de vroegere gemeente Groningen (zonder de vroegere gemeente Haren en Ten Boer) is het bestemmingsplan ‘Gebouwd Erfgoed Groningen’ gemaakt. Dit bestemmingsplan regelt dat het slopen of verbouwen van gebouwen aan de buitenkant niet zomaar is toegestaan voor bepaalde gebouwen. Het gaat om gebouwen die waardevol zijn door hun (bouw)geschiedenis of om iets dat gebouwd is maar geen gebouw is, zoals een vijver. Dat noemen we ‘karakteristieke en beeldondersteunende panden en objecten’. Ook heeft het bestemmingsplan regels waarmee het onder voorwaarden toch mogelijk is om deze gebouwen te slopen of uitgebreid te veranderen. </text:p>
            <text:p text:style-name="common-al">
            <text:span text:style-name="nadrukvet">Het bestemmingsplan is veranderd vastgesteld</text:span>
          </text:p>
            <text:p text:style-name="common-al">Het vastgestelde bestemmingsplan en de stukken die daarbij horen zijn anders dan de stukken waarop je kon reageren bij de ontwerpversie. Dit heet ‘gewijzigd vastgesteld’. Je kon op de ontwerpversie reageren - een zienswijze geven - van 20 april tot en met 31 mei 2023. Je leest alle veranderingen van het bestemmingsplan in het stuk dat ‘staat van ambtelijke wijzigingen’ heet en in het ‘zienswijzenverslag’.</text:p>
            <text:p text:style-name="common-al">
            <text:span text:style-name="nadrukvet">Waar en wanneer kun je het bestemmingsplan bekijken en de stukken die erbij horen?</text:span>
          </text:p>
            <text:p text:style-name="common-al">Je kunt van 28 maart tot en met 8 mei 2024 het vastgestelde bestemmingsplan bekijken en de stukken die erbij horen. Dat kan op deze plekken: </text:p>
            <text:list text:style-name="id1-3-2-1-1-8">
              <text:list-item text:style-override="id1-3-2-1-1-8-1">
                <text:number>1.</text:number>
                <text:p text:style-name="al">De landelijke website omgevingswet.overheid.nl/regels-op-de-kaart. Zoek op adres of de code van het bestemmingsplan: NL.IMRO.0014.BP648GebouwdErfgd-vg01.</text:p>
              </text:list-item>
            </text:list>
            <text:list text:style-name="id1-3-2-1-1-9">
              <text:list-item text:style-override="id1-3-2-1-1-9-1">
                <text:number>2.</text:number>
                <text:p text:style-name="al">De gemeentelijke website gemeente.groningen.nl/bestemmingsplannen.</text:p>
              </text:list-item>
            </text:list>
            <text:list text:style-name="id1-3-2-1-1-10">
              <text:list-item text:style-override="id1-3-2-1-1-10-1">
                <text:number>3.</text:number>
                <text:p text:style-name="al">Het gemeentelijk Loket Bouwen en Wonen, Harm Buiterplein 1. Bel 14 050 voor een afspraak. </text:p>
              </text:list-item>
            </text:list>
            <text:p text:style-name="common-al">
            <text:span text:style-name="nadrukvet">Ben je het niet eens met het vaststellen van het bestemmingsplan?</text:span>
          </text:p>
            <text:p text:style-name="common-al">Dan kun je reageren van 28 maart tot en met 8 mei 2024. Jouw reactie heet een beroepschrift. De periode van zes weken waarin je kunt reageren heet de ‘beroepstermijn’. Je verstuurt jouw reactie <text:span text:style-name="nadrukcur">binnen</text:span> de beroepstermijn. Niet iedereen mag zomaar een beroepschrift sturen naar de Raad van State. Het bestemmingsplan moet wel echt gevolgen voor jou hebben, of voor jouw bedrijf of organisatie. Bijvoorbeeld omdat het over jouw eigendommen gaat. Of er verandert iets in jouw omgeving waar je last van hebt. Volgens de wet ben je dan een ‘belanghebbende’. Je kunt ook een beroepschrift sturen als je geen belanghebbende bent, maar wel een zienswijze hebt ingediend. </text:p>
            <text:p text:style-name="common-al">
            <text:span text:style-name="nadrukvet">Wil je niet dat het bestemmingsplan gaat gelden na de beroepstermijn?</text:span>
          </text:p>
            <text:p text:style-name="common-al">Het bestemmingsplan gaat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e stuurt jouw beroepschrift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1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48GebouwdErfg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Gebouwd Erfgoed Groningen’</meta:user-defined>
    <meta:user-defined meta:name="DCTERMS.W3CDTF/DCTERMS.available">2024-03-27</meta:user-defined>
    <meta:user-defined meta:name="DCTERMS.W3CDTF/OVERHEIDop.jaargang">2024</meta:user-defined>
    <meta:user-defined meta:name="OVERHEIDop.publicationIssue">131169</meta:user-defined>
    <meta:user-defined meta:name="OVERHEIDop.GmbID/DC.identifier">gmb-2024-131169</meta:user-defined>
    <meta:user-defined meta:name="OVERHEIDop.versieInformatie"/>
  </office:meta>
</office:document-meta>
</file>