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fvrijstaande woning en het aanleggen van een uitrit Lange Heggen 47, Beugen - kadastraal BXM00 F 3919 (kavel 5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fvrijstaande woning en het aanleggen van een uitrit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Lange Heggen 47, Beugen - kadastraal BXM00 F 3919 (kavel 505)</text:p>
              </text:list-item>
              <text:list-item text:style-override="id1-3-2-1-1-2-4">
                <text:number>•</text:number>
                <text:p text:style-name="al">Zaaknummer: Z2023-000080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16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6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6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44</meta:user-defined>
    <meta:user-defined meta:name="DCTERMS.abstract">omgevingsvergunning verleend voor het bouwen van een halfvrijstaande woning en het aanleggen van een uitrit Lange Heggen 47, Beugen - kadastraal BXM00 F 3919 (kavel 505) </meta:user-defined>
    <dc:language>nl</dc:language>
    <meta:user-defined meta:name="OVERHEIDop.locatietype/OVERHEIDop.gebiedsmarkering">Punt</meta:user-defined>
    <meta:user-defined meta:name="DC.title">omgevingsvergunning verleend voor het bouwen van een halfvrijstaande woning en het aanleggen van een uitrit Lange Heggen 47, Beugen - kadastraal BXM00 F 3919 (kavel 505)</meta:user-defined>
    <meta:user-defined meta:name="OVERHEIDop.datumEindeReactietermijn">2024-05-01</meta:user-defined>
    <meta:user-defined meta:name="OVERHEIDop.terinzageleggingBG">https://jeleefomgeving.nl/inzien/826458385/bf69665c-e76e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67</meta:user-defined>
    <meta:user-defined meta:name="OVERHEIDop.GmbID/DC.identifier">gmb-2024-131167</meta:user-defined>
    <meta:user-defined meta:name="OVERHEIDop.versieInformatie"/>
  </office:meta>
</office:document-meta>
</file>