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Tracé De Halm, Noordeinde, Jan van Galenstraat/ Trompstraat, Zaanweg en Esdoornlaan, Wormerve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18 maart 2024 tot en met 4 oktober 2024 mag grondwater, vrijkomend bij het lozen van grondwater, worden geloosd op het gemeentelijk gemengd rioolstelsel.</text:p>
            <text:p text:style-name="common-al">Aanvrager: Liander N.V.</text:p>
            <text:p text:style-name="common-al">Zaaknummer: 12644751</text:p>
            <text:p text:style-name="common-al">Uitkomst besluit: verleend</text:p>
            <text:p text:style-name="common-al">Datum besluit: 18 maart 2024</text:p>
            <text:p text:style-name="common-al">Bezwaar in te dienen voor: 30 april 2024 </text:p>
            <text:p text:style-name="common-al">Namens: Gemeente Zaanstad </text:p>
            <text:p text:style-name="common-al">Wilt u de gepubliceerde documenten behorende bij deze bekendmaking in zien klik dan <text:a xlink:href="https://edataloket.odnzkg.nl/?q={&quot;search&quot;:&quot;12679671&quot;}" xlink:type="simple">hier</text:a>.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116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6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6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aatwerkvoorschriften op grond van het omgevingsplan voor het tijdelijk lozen van grondwater op het gemeentelijk rioolstelsel - Tracé De Halm, Noordeinde, Jan van Galenstraat/ Trompstraat, Zaanweg en Esdoornlaan, Wormerveer</meta:user-defined>
    <meta:user-defined meta:name="DCTERMS.W3CDTF/DCTERMS.available">2024-03-25</meta:user-defined>
    <meta:user-defined meta:name="DCTERMS.W3CDTF/OVERHEIDop.jaargang">2024</meta:user-defined>
    <meta:user-defined meta:name="OVERHEIDop.publicationIssue">131160</meta:user-defined>
    <meta:user-defined meta:name="OVERHEIDop.GmbID/DC.identifier">gmb-2024-131160</meta:user-defined>
    <meta:user-defined meta:name="OVERHEIDop.versieInformatie"/>
  </office:meta>
</office:document-meta>
</file>