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en evenementenvergunning voor Klamer tijdritcompetitie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Dronten heeft een aanvraag voor een evenementenvergunning (2024-0060 / 545849) ontvangen. Op 13 maart 2024 is op deze aanvraag een besluit genomen. De gevraagde vergunning is verleend. Het college geeft hiermee toestemming voor het evenement Klamer tijdritcompetitie op 27 juni 2024 te Biddinghuizen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1 me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common-al"/>
            <text:p text:style-name="last-al">De stukken van deze verleende vergunning kunt u opvragen door het contactformulier op onze website in te vullen. Vermeld hierbij het dossiernummer. Of u belt de gemeente,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115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60</meta:user-defined>
    <meta:user-defined meta:name="DCTERMS.abstract">Besluit verlenen evenementenvergunning voor Klamer tijdritcompetitie te Biddinghuizen</meta:user-defined>
    <dc:language>nl</dc:language>
    <meta:user-defined meta:name="OVERHEIDop.locatietype/OVERHEIDop.gebiedsmarkering">Woonplaats</meta:user-defined>
    <meta:user-defined meta:name="DC.title">Besluit verlenen evenementenvergunning voor Klamer tijdritcompetitie te Biddinghuiz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57</meta:user-defined>
    <meta:user-defined meta:name="OVERHEIDop.GmbID/DC.identifier">gmb-2024-131157</meta:user-defined>
    <meta:user-defined meta:name="OVERHEIDop.versieInformatie"/>
  </office:meta>
</office:document-meta>
</file>