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28*"/>
    </style:style>
    <style:style style:family="table-column" style:parent-style-name="colspec" style:name="id1-3-2-2-1-2-1-3">
      <style:table-column-properties style:rel-column-width="19*"/>
    </style:style>
    <style:style style:family="table-column" style:parent-style-name="colspec" style:name="id1-3-2-2-1-2-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
            <text:span text:style-name="nadrukvet">Rectificatie ten aanzien van de publicatie van voorgenomen vastgoedtransacties m.b.t. gemeentelijk onroerende zaken van d.d. </text:span>
            <text:span text:style-name="nadrukvet">5 maart 2024.</text:span>
          </text:p>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uiterlijk <text:span text:style-name="nadrukvet">15</text:span><text:span text:style-name="nadrukvet">april</text:span><text:span text:style-name="nadrukvet"> 2024</text:span><text:span text:style-name="nadrukvet"> om </text:span><text:span text:style-name="nadrukvet">23.59</text:span><text:span text:style-name="nadrukvet"> uur</text:span> aan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 Voorgenomen vastgoedtransacties </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oop van een perceel bouwgrond t.b.v. nutsvoorziening ter hoogte Stationsplein 6T te Kampen</text:p>
                  </table:table-cell>
                  <table:table-cell table:style-name="entry" table:number-rows-spanned="1" table:number-columns-spanned="1">
                    <text:p text:style-name="table_al">ISM-B-7810 (ged.)</text:p>
                  </table:table-cell>
                  <table:table-cell table:style-name="entry" table:number-rows-spanned="1" table:number-columns-spanned="1">
                    <text:p text:style-name="table_al">Deze zaak betreft een verkoop in het algemeen belang te behoeve van nutsvoorzieningen. Met het oog op de bestaande ondergrondse infrastructuur, is koper de enige partij die redelijkerwijs voor koop van het betreffende perceel in aanmerking kom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koop van een perceel bouwgrond t.b.v. nutsvoorziening ter hoogte Stationsplein 6TR te Kampen</text:p>
                  </table:table-cell>
                  <table:table-cell table:style-name="entry" table:number-rows-spanned="1" table:number-columns-spanned="1">
                    <text:p text:style-name="table_al">ISM-B-7810 (ged.)</text:p>
                  </table:table-cell>
                  <table:table-cell table:style-name="entry" table:number-rows-spanned="1" table:number-columns-spanned="1">
                    <text:p text:style-name="table_al">Deze zaak betreft een verkoop in het algemeen belang te behoeve van nutsvoorzieningen. Met het oog op de bestaande ondergrondse infrastructuur, is koper de enige partij die redelijkerwijs voor koop van het betreffende perceel in aanmerking komt.</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15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4-03-26</meta:user-defined>
    <meta:user-defined meta:name="DCTERMS.W3CDTF/OVERHEIDop.jaargang">2024</meta:user-defined>
    <meta:user-defined meta:name="OVERHEIDop.publicationIssue">131155</meta:user-defined>
    <meta:user-defined meta:name="OVERHEIDop.GmbID/DC.identifier">gmb-2024-131155</meta:user-defined>
    <meta:user-defined meta:name="OVERHEIDop.versieInformatie"/>
  </office:meta>
</office:document-meta>
</file>