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doorbreken van een dragende muur van schuur naar gang , Lagevogeldriest 1, 3832KP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2 maart 2024 voor een Omgevingsvergunning ingetrokken op verzoek van de aanvrager. Het betreft het verzoek voor het doorbreken van een dragende muur van schuur naar gang op locatie Lagevogeldriest 1, 3832KP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115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5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5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4</meta:user-defined>
    <meta:user-defined meta:name="DCTERMS.abstract">Betreft: Verzoek ingetrokken op locatie Lagevogeldriest 1, 3832KP Leusden	</meta:user-defined>
    <dc:language>nl</dc:language>
    <meta:user-defined meta:name="OVERHEIDop.locatietype/OVERHEIDop.gebiedsmarkering">Vlak</meta:user-defined>
    <meta:user-defined meta:name="DC.title">Intrekking verzoek voor het doorbreken van een dragende muur van schuur naar gang , Lagevogeldriest 1, 3832KP Leusden</meta:user-defined>
    <meta:user-defined meta:name="DCTERMS.W3CDTF/DCTERMS.available">2024-03-25</meta:user-defined>
    <meta:user-defined meta:name="DCTERMS.W3CDTF/OVERHEIDop.jaargang">2024</meta:user-defined>
    <meta:user-defined meta:name="OVERHEIDop.publicationIssue">131152</meta:user-defined>
    <meta:user-defined meta:name="OVERHEIDop.GmbID/DC.identifier">gmb-2024-131152</meta:user-defined>
    <meta:user-defined meta:name="OVERHEIDop.versieInformatie"/>
  </office:meta>
</office:document-meta>
</file>