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117, 4461EB Goes - Besluit op aanvraag omgevingsvergunning voor het aanleggen van een tijdelijke 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aart 2024 een omgevingsvergunning hebben afgewezen voor het aanleggen van een tijdelijke brug op de locatie 's-Heer Hendrikskinderendijk 117, 4461EB Goes. Betreffende werkzaamheden zijn vergunningsvrij. Het besluit is geregistreerd onder nummer Z2024-00000679.</text:p>
            <text:p text:style-name="common-al">
            <text:span text:style-name="nadrukvet">Procedure</text:span>
          </text:p>
            <text:p text:style-name="common-al">Tegen een verleende vergunning kunnen belanghebbenden met ingang van 22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114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4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4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9</meta:user-defined>
    <meta:user-defined meta:name="DCTERMS.abstract">'s-Heer Hendrikskinderendijk 117, 4461EB Goes - Besluit op aanvraag omgevingsvergunning voor het aanleggen van een tijdelijke brug</meta:user-defined>
    <dc:language>nl</dc:language>
    <meta:user-defined meta:name="OVERHEIDop.locatietype/OVERHEIDop.gebiedsmarkering">Vlak</meta:user-defined>
    <meta:user-defined meta:name="DC.title">'s-Heer Hendrikskinderendijk 117, 4461EB Goes - Besluit op aanvraag omgevingsvergunning voor het aanleggen van een tijdelijke brug</meta:user-defined>
    <meta:user-defined meta:name="OVERHEIDop.datumEindeReactietermijn">2024-05-06</meta:user-defined>
    <meta:user-defined meta:name="OVERHEIDop.terinzageleggingBG">https://jeleefomgeving.nl/inzien/001598776/0ec54d8b-e762-11ee-a332-00505601200c</meta:user-defined>
    <meta:user-defined meta:name="DCTERMS.W3CDTF/DCTERMS.available">2024-03-25</meta:user-defined>
    <meta:user-defined meta:name="DCTERMS.W3CDTF/OVERHEIDop.jaargang">2024</meta:user-defined>
    <meta:user-defined meta:name="OVERHEIDop.publicationIssue">131149</meta:user-defined>
    <meta:user-defined meta:name="OVERHEIDop.GmbID/DC.identifier">gmb-2024-131149</meta:user-defined>
    <meta:user-defined meta:name="OVERHEIDop.versieInformatie"/>
  </office:meta>
</office:document-meta>
</file>