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145, 7339 EL Ugchelen, Hoog Buurloseweg, Ugchelen, het intern verbouwen van een aantal ruimten groepszorg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1-03-2024</text:p>
            <text:p text:style-name="common-al"/>
            <text:p text:style-name="common-al">Zaaknummer:  0200495654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14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4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4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56548</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oog Buurloseweg 145, 7339 EL Ugchelen, Hoog Buurloseweg, Ugchelen, het intern verbouwen van een aantal ruimten groepszorgwoning</meta:user-defined>
    <meta:user-defined meta:name="DCTERMS.W3CDTF/DCTERMS.available">2024-03-25</meta:user-defined>
    <meta:user-defined meta:name="DCTERMS.W3CDTF/OVERHEIDop.jaargang">2024</meta:user-defined>
    <meta:user-defined meta:name="OVERHEIDop.publicationIssue">131141</meta:user-defined>
    <meta:user-defined meta:name="OVERHEIDop.GmbID/DC.identifier">gmb-2024-131141</meta:user-defined>
    <meta:user-defined meta:name="OVERHEIDop.versieInformatie"/>
  </office:meta>
</office:document-meta>
</file>