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 opslaan van roerende zaken (grond, zand en stenen) op de locatie Wildewoutstraat t.h.v. nr 5. Alblasserdam     zaaknummer Z-23-4376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tijdelijk opslaan van roerende zaken (grond, zand en stenen) op de locatie 
Wildewoutstraat t.h.v. nr 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1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tijdelijk opslaan van roerende zaken (grond, zand en stenen) op de locatie Wildewoutstraat t.h.v. nr 5. Alblasserdam     zaaknummer Z-23-437679</meta:user-defined>
    <meta:user-defined meta:name="DCTERMS.W3CDTF/DCTERMS.available">2024-01-05</meta:user-defined>
    <meta:user-defined meta:name="DCTERMS.W3CDTF/OVERHEIDop.jaargang">2024</meta:user-defined>
    <meta:user-defined meta:name="OVERHEIDop.publicationIssue">13114</meta:user-defined>
    <meta:user-defined meta:name="OVERHEIDop.GmbID/DC.identifier">gmb-2024-13114</meta:user-defined>
    <meta:user-defined meta:name="OVERHEIDop.versieInformatie"/>
  </office:meta>
</office:document-meta>
</file>