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Karavaan Festival / Yes in my Backyard van 17 t/m 20 mei en 24 t/m 26 mei, thv Victorie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ictoriepark, Alkmaar<text:span text:style-name="nadrukvet">; </text:span>het Karavaan Festival / Yes in my Backyard van 17 t/m 20 mei en 24 t/m 26 mei</text:p>
            <text:p text:style-name="common-al">
            
          </text:p>
            <text:p text:style-name="common-al">Datum ontvangst: 19-03-2024</text:p>
            <text:p text:style-name="common-al">Zaaknummer: 000063781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13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7813</meta:user-defined>
    <dc:language>nl</dc:language>
    <meta:user-defined meta:name="OVERHEIDop.locatietype/OVERHEIDop.gebiedsmarkering">Vlak</meta:user-defined>
    <meta:user-defined meta:name="DC.title">Omgevingsvergunning ingediend: het Karavaan Festival / Yes in my Backyard van 17 t/m 20 mei en 24 t/m 26 mei, thv Victoriepark, Alkm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37</meta:user-defined>
    <meta:user-defined meta:name="OVERHEIDop.GmbID/DC.identifier">gmb-2024-131137</meta:user-defined>
    <meta:user-defined meta:name="OVERHEIDop.versieInformatie"/>
  </office:meta>
</office:document-meta>
</file>