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evenementenvergunning voor Truckerstour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heeft een aanvraag voor een evenementenvergunning (2024-0029 / 537483) ontvangen. Op 13 maart 2024 is op deze aanvraag een besluit genomen. De gevraagde vergunning is verleend. De burgemeester geeft hiermee toestemming voor het evenement Truckerstour op 27 april 2024 van 07.30 uur tot 15.00 uur aan Educalaan 27 te Dronten.</text:p>
            <text:p text:style-name="common-al"/>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13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29</meta:user-defined>
    <meta:user-defined meta:name="DCTERMS.abstract">Besluit verlenen evenementenvergunning voor Truckerstour te Dronten</meta:user-defined>
    <dc:language>nl</dc:language>
    <meta:user-defined meta:name="OVERHEIDop.locatietype/OVERHEIDop.gebiedsmarkering">Adres</meta:user-defined>
    <meta:user-defined meta:name="DC.title">Besluit verlenen evenementenvergunning voor Truckerstour te Dronten</meta:user-defined>
    <meta:user-defined meta:name="DCTERMS.W3CDTF/DCTERMS.available">2024-03-25</meta:user-defined>
    <meta:user-defined meta:name="DCTERMS.W3CDTF/OVERHEIDop.jaargang">2024</meta:user-defined>
    <meta:user-defined meta:name="OVERHEIDop.publicationIssue">131136</meta:user-defined>
    <meta:user-defined meta:name="OVERHEIDop.GmbID/DC.identifier">gmb-2024-131136</meta:user-defined>
    <meta:user-defined meta:name="OVERHEIDop.versieInformatie"/>
  </office:meta>
</office:document-meta>
</file>