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enmarkt 19 - plaatsen buitenunit warmtepomp, Garenmarkt 19 2311P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3609</text:p>
            <text:p text:style-name="common-al">
            <text:span text:style-name="nadrukvet">Ingekomen:</text:span> 26-01-2024</text:p>
            <text:p text:style-name="common-al">
            <text:span text:style-name="nadrukvet">Datum besluit:</text:span> 20-03-2024</text:p>
            <text:p text:style-name="common-al">
            <text:span text:style-name="nadrukvet">Locatie:</text:span> Garenmarkt 19 2311PH Leiden</text:p>
            <text:p text:style-name="common-al">
            <text:span text:style-name="nadrukvet">Projectomschrijving:</text:span> Garenmarkt 19 - plaatsen buitenunit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36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11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3609</meta:user-defined>
    <meta:user-defined meta:name="DCTERMS.abstract">Garenmarkt 19 - plaatsen buitenunit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arenmarkt 19 - plaatsen buitenunit warmtepomp, Garenmarkt 19 2311PH Leiden</meta:user-defined>
    <meta:user-defined meta:name="DCTERMS.W3CDTF/DCTERMS.available">2024-03-28</meta:user-defined>
    <meta:user-defined meta:name="DCTERMS.W3CDTF/OVERHEIDop.jaargang">2024</meta:user-defined>
    <meta:user-defined meta:name="OVERHEIDop.externeBijlage">LEIDEN_202401_GFO_ZAKEN_806596_Samenvatting|exb-2024-12255</meta:user-defined>
    <meta:user-defined meta:name="OVERHEIDop.publicationIssue">131130</meta:user-defined>
    <meta:user-defined meta:name="OVERHEIDop.GmbID/DC.identifier">gmb-2024-131130</meta:user-defined>
    <meta:user-defined meta:name="OVERHEIDop.versieInformatie"/>
  </office:meta>
</office:document-meta>
</file>