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een overkapping en een schuur: De Kolk kavel C4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olk kavel C4 Wijnbergen De Kwekerij</text:p>
            <text:p text:style-name="common-al">Omschrijving:  bouwen van een woning met een overkapping en een schuur</text:p>
            <text:p text:style-name="common-al">Dossiernummer:  20230616</text:p>
            <text:p text:style-name="common-al">Datum verzending: 21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2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 met een overkapping en een schuur: De Kolk kavel C4 Wijnbergen De Kwekerij in Doetinche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27</meta:user-defined>
    <meta:user-defined meta:name="OVERHEIDop.GmbID/DC.identifier">gmb-2024-131127</meta:user-defined>
    <meta:user-defined meta:name="OVERHEIDop.versieInformatie"/>
  </office:meta>
</office:document-meta>
</file>