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2 te Deventer (7083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Café de Buren van Schimmelpennick B.V. ontvangen voor een tijdelijke uitbreiding van het terras geplaatst voor of nabij Brink 23 van 22 vierkante meters tijdens de zomerkermis van 31 mei 2024 tot en met 10 juni 2024.</text:p>
            <text:p text:style-name="common-al">De aanvraag ligt van 25 maart 2024 t/m 8 april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12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2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2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2 te Deventer (70837-2024)</meta:user-defined>
    <meta:user-defined meta:name="DCTERMS.W3CDTF/DCTERMS.available">2024-03-25</meta:user-defined>
    <meta:user-defined meta:name="DCTERMS.W3CDTF/OVERHEIDop.jaargang">2024</meta:user-defined>
    <meta:user-defined meta:name="OVERHEIDop.publicationIssue">131125</meta:user-defined>
    <meta:user-defined meta:name="OVERHEIDop.GmbID/DC.identifier">gmb-2024-131125</meta:user-defined>
    <meta:user-defined meta:name="OVERHEIDop.versieInformatie"/>
  </office:meta>
</office:document-meta>
</file>