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Margaret Mitchellstraat 15, 3207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rgaret Mitchellstraat 15  </text:p>
            <text:p text:style-name="common-al">3207 MT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874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1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874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Margaret Mitchellstraat 15, 3207 MT Spijkeniss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122</meta:user-defined>
    <meta:user-defined meta:name="OVERHEIDop.GmbID/DC.identifier">gmb-2024-131122</meta:user-defined>
    <meta:user-defined meta:name="OVERHEIDop.versieInformatie"/>
  </office:meta>
</office:document-meta>
</file>