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de vergunning te verlenen voor het bouwen van een mestsilo en nieuwe bergingen aan Olsterweg 19 te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Dronten heeft een aanvraag voor een omgevingsvergunning ontvangen. De vergunning heeft dossiernummer 2023-0547 en is aangevraagd voor het bouwen van een mestsilo en nieuwe opslag, schuren en machineberging aan Olsterweg 19 te Biddinghuizen. Gemeente Dronten is voornemens de vergunning te verlen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W</text:span>
            <text:span text:style-name="nadrukvet">ilt u reageren op de vergunning die de </text:span>
            <text:span text:style-name="nadrukvet">gemeente </text:span>
            <text:span text:style-name="nadrukvet">van plan is te verlenen?</text:span>
          </text:p>
            <text:p text:style-name="common-al">De vergunning die de gemeente van plan is te verlenen is vastgesteld in het ontwerpbesluit. U kunt tot 6 mei 2024 mondeling of schriftelijk reageren op het ontwerpbesluit. Dit heet het indienen van een zienswijze. In deze periode kunt u ook de documenten met informatie over het ontwerpbesluit in het Huis van de gemeente Dronten bekijken. De gemeente bekijkt alle reacties bij het nemen van een definitief besluit. Uw reactie op het ontwerpbesluit is nodig om later te kunnen reageren op het definitieve besluit. </text:p>
            <text:p text:style-name="common-al"/>
            <text:p text:style-name="last-al">De ontwerpbeschikkingen en bijbehorende stukken zijn in te zien tot 6 mei 2024 bij de receptie van het Huis van de gemeente Dronten gedurende de openingstijden. Kijk voor de openingstijden op <text:a xlink:href="http://www.dronten.nl/" xlink:type="simple">www.dronten.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31121</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121</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121</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547</meta:user-defined>
    <meta:user-defined meta:name="DCTERMS.abstract">Voornemen om de vergunning te verlenen voor het bouwen van een mestsilo en nieuwe bergingen </meta:user-defined>
    <dc:language>nl</dc:language>
    <meta:user-defined meta:name="OVERHEIDop.locatietype/OVERHEIDop.gebiedsmarkering">Adres</meta:user-defined>
    <meta:user-defined meta:name="DC.title">Voornemen om de vergunning te verlenen voor het bouwen van een mestsilo en nieuwe bergingen aan Olsterweg 19 te Biddinghuizen</meta:user-defined>
    <meta:user-defined meta:name="DCTERMS.W3CDTF/DCTERMS.available">2024-03-25</meta:user-defined>
    <meta:user-defined meta:name="DCTERMS.W3CDTF/OVERHEIDop.jaargang">2024</meta:user-defined>
    <meta:user-defined meta:name="OVERHEIDop.publicationIssue">131121</meta:user-defined>
    <meta:user-defined meta:name="OVERHEIDop.GmbID/DC.identifier">gmb-2024-131121</meta:user-defined>
    <meta:user-defined meta:name="OVERHEIDop.versieInformatie"/>
  </office:meta>
</office:document-meta>
</file>