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omlaan 17, 1861EE Bergen (NH), het kappen van een conifeer, verzenddatum 21 maart 2024 (Z2024-00000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112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2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2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23</meta:user-defined>
    <meta:user-defined meta:name="DCTERMS.abstract">Komlaan 17, 1861EE Bergen (NH), het kappen van een conifeer, verzenddatum 21 maart 2024 (Z2024-00000423)</meta:user-defined>
    <dc:language>nl</dc:language>
    <meta:user-defined meta:name="OVERHEIDop.locatietype/OVERHEIDop.gebiedsmarkering">Vlak</meta:user-defined>
    <meta:user-defined meta:name="DC.title">Gemeente Bergen, aanvraag omgevingsvergunning (regulier) verleend, Komlaan 17, 1861EE Bergen (NH), het kappen van een conifeer, verzenddatum 21 maart 2024 (Z2024-00000423)</meta:user-defined>
    <meta:user-defined meta:name="DCTERMS.W3CDTF/DCTERMS.available">2024-03-25</meta:user-defined>
    <meta:user-defined meta:name="DCTERMS.W3CDTF/OVERHEIDop.jaargang">2024</meta:user-defined>
    <meta:user-defined meta:name="OVERHEIDop.publicationIssue">131120</meta:user-defined>
    <meta:user-defined meta:name="OVERHEIDop.GmbID/DC.identifier">gmb-2024-131120</meta:user-defined>
    <meta:user-defined meta:name="OVERHEIDop.versieInformatie"/>
  </office:meta>
</office:document-meta>
</file>