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ussenklappen Oostzijde 1 Muntendam, Ontwerpbesluit verlenen omgevingsvergunning (uitgebreide procedure) 195213415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een omgevingsvergunning te verlenen op grond van de Wet algemene bepalingen omgevingsrecht (Wabo), aan:</text:p>
            <text:p text:style-name="common-al"/>
            <text:p text:style-name="common-al">Voor : Het restaureren van een brug (rijksmonument).</text:p>
            <text:p text:style-name="common-al">Locatie : Een locatie nabij Tussenklappen Oostzijde 1 Muntendam, kadastraal bekend gemeente Muntendam, sectie A nummers 1606 en 1608 en sectie E nummer 264.</text:p>
            <text:p text:style-name="common-al">Activiteiten : Het bouwen van een bouwwerk (artikel 2.1, lid 1, onder a Wabo);</text:p>
            <text:p text:style-name="common-al">  Het slopen, verstoren, verplaatsen of in enig opzicht wijzigen van een rijksmonument (artikel 2.1, lid 1, onder f Wabo). 20 maart 2024</text:p>
            <text:p text:style-name="common-al"/>
            <text:p text:style-name="common-al">
            <text:span text:style-name="nadrukvet">Inzage</text:span>
          </text:p>
            <text:p text:style-name="common-al">Dit betekent dat wij een ontwerpbesluit ter inzage moeten leggen. Het ontwerpbesluit en bijbehorende stukken liggen vanaf 28 maart 2024 tot en met 10 mei 2024 ter inzage op het gemeentehuis Midden-Groningen, Gorecht-Oost 157, 9603 AE Hoogezand.</text:p>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Midden-Groningen, postbus 75, 9600 AB Hoogezand. Voor het geven van een mondelinge zienswijze vragen wij u om minimaal een week voor het einde van de terinzagelegging een afspraak te maken de gemeente Midden-Groningen, telefoonnummer 0598 37 37 37.</text:p>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11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1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1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abij Tussenklappen Oostzijde 1 Muntendam, Ontwerpbesluit verlenen omgevingsvergunning (uitgebreide procedure) 19521341510</meta:user-defined>
    <meta:user-defined meta:name="DCTERMS.W3CDTF/DCTERMS.available">2024-03-27</meta:user-defined>
    <meta:user-defined meta:name="DCTERMS.W3CDTF/OVERHEIDop.jaargang">2024</meta:user-defined>
    <meta:user-defined meta:name="OVERHEIDop.publicationIssue">131117</meta:user-defined>
    <meta:user-defined meta:name="OVERHEIDop.GmbID/DC.identifier">gmb-2024-131117</meta:user-defined>
    <meta:user-defined meta:name="OVERHEIDop.versieInformatie"/>
  </office:meta>
</office:document-meta>
</file>