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ijkmarkt en activiteitenplein voor en door de wijk, (EVK-2024-001696),  Skatepark en parkeerterrein Jumbo aan de Van Loonstraat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ijkmarkt en activiteitenplein voor en door de wijk in het Skatepark en parkeerterrein Jumbo aan de Van Loonstraat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0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0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0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1696</meta:user-defined>
    <dc:language>nl</dc:language>
    <meta:user-defined meta:name="OVERHEIDop.locatietype/OVERHEIDop.gebiedsmarkering">Punt</meta:user-defined>
    <meta:user-defined meta:name="DC.title">Kennisgeving Evenementen voor Wijkmarkt en activiteitenplein voor en door de wijk, (EVK-2024-001696),  Skatepark en parkeerterrein Jumbo aan de Van Loonstraat in Leeuwar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09</meta:user-defined>
    <meta:user-defined meta:name="OVERHEIDop.GmbID/DC.identifier">gmb-2024-131109</meta:user-defined>
    <meta:user-defined meta:name="OVERHEIDop.versieInformatie"/>
  </office:meta>
</office:document-meta>
</file>