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GOE00) AC 769 en Perceel Goes (GOE00) AC 478 - Aanvraag omgevingsvergunning voor uitbreiding natuurgebied 'De Sche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aart 2024 een aanvraag hebben ontvangen voor een omgevingsvergunning op de locatie perceel (GOE00) AC 769 en perceel (GOE00) AC 478. De aanvraag is geregistreerd onder zaaknummer Z2024-00000807. De aanvraag betreft:</text:p>
            <text:p text:style-name="common-al">de uitbreiding van het natuurgebied 'De Schen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110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0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0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7</meta:user-defined>
    <meta:user-defined meta:name="DCTERMS.abstract">perceel (GOE00) AC 769 en Perceel Goes (GOE00) AC 478 - Aanvraag omgevingsvergunning voor uitbreiding natuurgebied 'De Schenge'</meta:user-defined>
    <dc:language>nl</dc:language>
    <meta:user-defined meta:name="OVERHEIDop.locatietype/OVERHEIDop.gebiedsmarkering">Vlak</meta:user-defined>
    <meta:user-defined meta:name="OVERHEIDop.locatietype/OVERHEIDop.gebiedsmarkering">Vlak</meta:user-defined>
    <meta:user-defined meta:name="DC.title">perceel (GOE00) AC 769 en Perceel Goes (GOE00) AC 478 - Aanvraag omgevingsvergunning voor uitbreiding natuurgebied 'De Schenge'</meta:user-defined>
    <meta:user-defined meta:name="DCTERMS.W3CDTF/DCTERMS.available">2024-03-25</meta:user-defined>
    <meta:user-defined meta:name="DCTERMS.W3CDTF/OVERHEIDop.jaargang">2024</meta:user-defined>
    <meta:user-defined meta:name="OVERHEIDop.publicationIssue">131106</meta:user-defined>
    <meta:user-defined meta:name="OVERHEIDop.GmbID/DC.identifier">gmb-2024-131106</meta:user-defined>
    <meta:user-defined meta:name="OVERHEIDop.versieInformatie"/>
  </office:meta>
</office:document-meta>
</file>