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60, 4465AC Goes - Besluit op aanvraag Vergunning obstakels op openbare weg voor het plaatsen van een schaftwagen en container van 4 maart t/m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Vergunning obstakels op openbare weg hebben verleend voor het plaatsen van een schaftwagen en container van 4 maart t/m 29 maart 2024 op de locatie Nieuwe Diep 60, 4465AC Goes. Het besluit is geregistreerd onder nummer Z2024-00000772.</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1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2</meta:user-defined>
    <meta:user-defined meta:name="DCTERMS.abstract">Nieuwe Diep 60, 4465AC Goes - Besluit op aanvraag Vergunning obstakels op openbare weg voor het plaatsen van een schaftwagen en container van 4 maart t/m 29 maart 2024</meta:user-defined>
    <dc:language>nl</dc:language>
    <meta:user-defined meta:name="OVERHEIDop.locatietype/OVERHEIDop.gebiedsmarkering">Punt</meta:user-defined>
    <meta:user-defined meta:name="DC.title">Nieuwe Diep 60, 4465AC Goes - Besluit op aanvraag Vergunning obstakels op openbare weg voor het plaatsen van een schaftwagen en container van 4 maart t/m 29 maart 2024</meta:user-defined>
    <meta:user-defined meta:name="OVERHEIDop.datumEindeReactietermijn">2024-05-06</meta:user-defined>
    <meta:user-defined meta:name="OVERHEIDop.terinzageleggingBG">https://jeleefomgeving.nl/inzien/001598776/bbd42ac1-e76c-11ee-a32f-0050560122a3</meta:user-defined>
    <meta:user-defined meta:name="DCTERMS.W3CDTF/DCTERMS.available">2024-03-25</meta:user-defined>
    <meta:user-defined meta:name="DCTERMS.W3CDTF/OVERHEIDop.jaargang">2024</meta:user-defined>
    <meta:user-defined meta:name="OVERHEIDop.publicationIssue">131104</meta:user-defined>
    <meta:user-defined meta:name="OVERHEIDop.GmbID/DC.identifier">gmb-2024-131104</meta:user-defined>
    <meta:user-defined meta:name="OVERHEIDop.versieInformatie"/>
  </office:meta>
</office:document-meta>
</file>