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Nederlandse Stichting voor het Gehandicapte Kind van 11-11-2024 t/m 16-11-2024. (ontvangen op 19-03-2024, zaaknummer TR-Z2024-0005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Nederlandse Stichting voor het Gehandicapte Kind van  11-11-2024 t/m 16-11-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10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518</meta:user-defined>
    <meta:user-defined meta:name="DCTERMS.abstract">houden van een collecte ten behoeve van Nederlandse Stichting voor het Gehandicapte Kind van 11-11-2024 t/m 16-11-2024 </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Nederlandse Stichting voor het Gehandicapte Kind van 11-11-2024 t/m 16-11-2024. (ontvangen op 19-03-2024, zaaknummer TR-Z2024-000518)</meta:user-defined>
    <meta:user-defined meta:name="DCTERMS.W3CDTF/DCTERMS.available">2024-03-27</meta:user-defined>
    <meta:user-defined meta:name="DCTERMS.W3CDTF/OVERHEIDop.jaargang">2024</meta:user-defined>
    <meta:user-defined meta:name="OVERHEIDop.publicationIssue">131093</meta:user-defined>
    <meta:user-defined meta:name="OVERHEIDop.GmbID/DC.identifier">gmb-2024-131093</meta:user-defined>
    <meta:user-defined meta:name="OVERHEIDop.versieInformatie"/>
  </office:meta>
</office:document-meta>
</file>