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Castricum 2024</text:p>
      <text:section text:name="regeling_id1-3-2" text:style-name="regeling">
        <text:section text:name="aanhef_id1-3-2-1" text:style-name="aanhef">
          <text:section text:name="preambule_id1-3-2-1-1" text:style-name="preambule">
            <text:p text:style-name="al">De raad van de gemeente Castricum; </text:p>
            <text:p text:style-name="al"/>
            <text:p text:style-name="al">gezien het voorstel van het college van burgemeester en wethouders van Castricum d.d. 23 januari 2024; </text:p>
            <text:p text:style-name="al"/>
            <text:p text:style-name="al">gezien het advies van de auditcommissie van 7 maart 2024;</text:p>
            <text:p text:style-name="al"/>
            <text:p text:style-name="al">gelet op het bepaalde in artikel 212 van de Gemeentewet;</text:p>
            <text:p text:style-name="al"/>
            <text:p text:style-name="al">besluit vast te stellen de Financiële verordening gemeente Castric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de begroting als bedoeld in de Gemeentewet en zoals nader bepaald in het Besluit Begroting en Verantwoording provincies en gemeenten (BBV);</text:p>
                </text:list-item>
                <text:list-item text:style-override="id1-3-2-2-1-2-3-3">
                  <text:number>c)</text:number>
                  <text:p text:style-name="al">doelmatigheid: het realiseren van de boogde maatschappelijke effecten van het beleid met een zo beperkt mogelijke inzet van middelen;</text:p>
                </text:list-item>
                <text:list-item text:style-override="id1-3-2-2-1-2-3-4">
                  <text:number>d)</text:number>
                  <text:p text:style-name="al">doeltreffendheid: de mate waarin de beoogde maatschappelijke effecten daadwerkelijk worden behaald;</text:p>
                </text:list-item>
                <text:list-item text:style-override="id1-3-2-2-1-2-3-5">
                  <text:number>e)</text:number>
                  <text:p text:style-name="al">jaarstukken: de jaarrekening en het jaarverslag als bedoeld in de Gemeentewet en zoals nader bepaald in het BBV;</text:p>
                </text:list-item>
                <text:list-item text:style-override="id1-3-2-2-1-2-3-6">
                  <text:number>f)</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7">
                  <text:number>g)</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8">
                  <text:number>h)</text:number>
                  <text:p text:style-name="al">afdeling: iedere organisatorische eenheid binnen de gemeentelijke organisatie met een eigen rechtstreekse verantwoordelijkheid aan het college;</text:p>
                </text:list-item>
                <text:list-item text:style-override="id1-3-2-2-1-2-3-9">
                  <text:number>i)</text:number>
                  <text:p text:style-name="al">programmaonderdeel: een samenstel van een aantal samenhangende beleidsveld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text:p>
                </text:list-item>
                <text:list-item text:style-override="id1-3-2-2-1-3-3">
                  <text:number>2.</text:number>
                  <text:p text:style-name="al">In de in artikel 10 genoemde beleidsnota’s worden zoveel mogelijk alleen de gemeentelijke kaders tussen de gemeenteraad en het college vastgelegd.</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Uitgangspunten c.q. kaders voor het financieel beleid worden in separate nota’s per (hoofd-) onderwerp vastgelegd. In deze verordening wordt daarnaar verwezen (zie artikel 10). </text:p>
                </text:list-item>
                <text:list-item text:style-override="id1-3-2-2-1-4-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text:p>
                </text:list-item>
                <text:list-item text:style-override="id1-3-2-2-1-4-4">
                  <text:number>3.</text:number>
                  <text:p text:style-name="al">Voor het sluitend houden van de begroting zijn de volgende spelregels afgesproken:</text:p>
                  <text:list text:style-name="id1-3-2-2-1-4-4-3">
                    <text:list-item text:style-override="id1-3-2-2-1-4-4-3-1">
                      <text:number>a)</text:number>
                      <text:p text:style-name="al">Zoveel mogelijk “nieuw voor oud”;</text:p>
                    </text:list-item>
                    <text:list-item text:style-override="id1-3-2-2-1-4-4-3-2">
                      <text:number>b)</text:number>
                      <text:p text:style-name="al">Geld dat over is gaat naar de algemene midde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mp;C cyclus </text:p>
            <text:section text:name="artikel_id1-3-2-2-2-2" text:style-name="artikel">
              <text:p text:style-name="artikel_kop_titel"><text:span text:style-name="artikel_kop_label">Artikel</text:span> <text:span text:style-name="artikel_kop_nr">4.</text:span> P&amp;C cyclus </text:p>
              <text:p text:style-name="al">1. De P&amp;C cyclus en de indeling/lay-out van de P&amp;C stukken wordt door de raden van de deelnemende gemeenten aan de werkorganisatie BUCH geharmoniseerd vastgesteld. </text:p>
            </text:section>
            <text:section text:name="artikel_id1-3-2-2-2-3" text:style-name="artikel">
              <text:p text:style-name="artikel_kop_titel"><text:span text:style-name="artikel_kop_label">Artikel</text:span> <text:span text:style-name="artikel_kop_nr">5.</text:span> Kadernota </text:p>
              <text:list text:style-name="id1-3-2-2-2-3-2">
                <text:list-item text:style-override="id1-3-2-2-2-3-2">
                  <text:number>1.</text:number>
                  <text:p text:style-name="al">Het college biedt jaarlijks uiterlijk voor 1 juni aan de raad een Kadernota aan met daarin: </text:p>
                  <text:list text:style-name="id1-3-2-2-2-3-2-3">
                    <text:list-item text:style-override="id1-3-2-2-2-3-2-3-1">
                      <text:number>a)</text:number>
                      <text:p text:style-name="al">De beleidsontwikkelingen; </text:p>
                    </text:list-item>
                    <text:list-item text:style-override="id1-3-2-2-2-3-2-3-2">
                      <text:number>b)</text:number>
                      <text:p text:style-name="al">Een meerjaren investeringsplanning inclusief het effect op de liquiditeitsprognose; </text:p>
                    </text:list-item>
                    <text:list-item text:style-override="id1-3-2-2-2-3-2-3-3">
                      <text:number>c)</text:number>
                      <text:p text:style-name="al">De financiële kaders en uitgangspunten voor de begroting en de meerjarenraming; </text:p>
                    </text:list-item>
                    <text:list-item text:style-override="id1-3-2-2-2-3-2-3-4">
                      <text:number>d)</text:number>
                      <text:p text:style-name="al">Het meerjarig verloop van de reserves en eventuele voorstellen voor heroverweging van reserves.</text:p>
                    </text:list-item>
                  </text:list>
                </text:list-item>
                <text:list-item text:style-override="id1-3-2-2-2-3-3">
                  <text:number>2.</text:number>
                  <text:p text:style-name="al">De raad stelt deze nota vast.</text:p>
                </text:list-item>
              </text:list>
            </text:section>
            <text:section text:name="artikel_id1-3-2-2-2-4" text:style-name="artikel">
              <text:p text:style-name="artikel_kop_titel"><text:span text:style-name="artikel_kop_label">Artikel</text:span> <text:span text:style-name="artikel_kop_nr">6.</text:span> Inrichting begroting en jaarstukken </text:p>
              <text:list text:style-name="id1-3-2-2-2-4-2">
                <text:list-item text:style-override="id1-3-2-2-2-4-2">
                  <text:number>1.</text:number>
                  <text:p text:style-name="al">De raad stelt bij aanvang van iedere raadsperiode een programmaonderdeel-indeling voor die raadsperiode vast. Om de P&amp;C-cyclus, de indeling van de P&amp;C stukken en de financiële administratie geharmoniseerd te kunnen houden worden wijzigingen hierin BUCH breed besproken en geharmoniseerd vastgesteld.</text:p>
                </text:list-item>
                <text:list-item text:style-override="id1-3-2-2-2-4-3">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4-4">
                  <text:number>3.</text:number>
                  <text:p text:style-name="al">De raad stelt op voorstel van het college, per programmaonderdeel of onderdeel daarvan relevante beleids- en/of prestatie-indicatoren vast, voor het meten van en het afleggen van verantwoording over de realisatie van maatschappelijke effecten en doelstellingen. </text:p>
                </text:list-item>
                <text:list-item text:style-override="id1-3-2-2-2-4-5">
                  <text:number>4.</text:number>
                  <text:p text:style-name="al">Bij de begroting worden per programmaonderdeel de begrote baten en lasten weergegeven en bij de jaarstukken per programmaonderdeel de gerealiseerde baten en lasten.</text:p>
                </text:list-item>
                <text:list-item text:style-override="id1-3-2-2-2-4-6">
                  <text:number>5.</text:number>
                  <text:p text:style-name="al">Bij de uiteenzetting van de financiële positie in de begroting wordt:</text:p>
                  <text:list text:style-name="id1-3-2-2-2-4-6-3">
                    <text:list-item text:style-override="id1-3-2-2-2-4-6-3-1">
                      <text:number>a)</text:number>
                      <text:p text:style-name="al">van de investeringen, per cluster, het benodigde investeringskrediet weergegeven en in de jaarstukken de realisatie per cluster.</text:p>
                    </text:list-item>
                    <text:list-item text:style-override="id1-3-2-2-2-4-6-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4-7">
                  <text:number>6.</text:number>
                  <text:p text:style-name="al">In de begroting wordt jaarlijks een post onvoorzien van € 10.000 opgenomen.</text:p>
                </text:list-item>
                <text:list-item text:style-override="id1-3-2-2-2-4-8">
                  <text:number>7.</text:number>
                  <text:p text:style-name="al">In de begroting en jaarstukken wordt voor het overzicht incidentele baten en lasten alleen bedragen groter of gelijk aan € 10.000 opgenomen. Kleinere bedragen worden met betrekking tot het overzicht incidentele baten en lasten niet als materieel beschouwd.</text:p>
                </text:list-item>
              </text:list>
            </text:section>
            <text:section text:name="artikel_id1-3-2-2-2-5" text:style-name="artikel">
              <text:p text:style-name="artikel_kop_titel"><text:span text:style-name="artikel_kop_label">Artikel</text:span> <text:span text:style-name="artikel_kop_nr">7.</text:span> Autorisatie begroting en investeringskredieten</text:p>
              <text:list text:style-name="id1-3-2-2-2-5-2">
                <text:list-item text:style-override="id1-3-2-2-2-5-2">
                  <text:number>1.</text:number>
                  <text:p text:style-name="al">De raad autoriseert met het vaststellen van de begroting de baten en de lasten per programmaonderdeel en de investeringen per cluster in het begrotingsjaar.</text:p>
                </text:list-item>
                <text:list-item text:style-override="id1-3-2-2-2-5-3">
                  <text:number>2.</text:number>
                  <text:p text:style-name="al">Bij de behandeling van de begroting en/of de kadernota geeft de raad aan van welke nieuwe investeringen hij op een later tijdstip een apart voorstel voor autorisatie van het investeringskrediet wil ontvangen.</text:p>
                  <text:p text:style-name="al">Voor een investering waarvan het investeringskrediet niet met het vaststellen van de begroting is geautoriseerd, legt het college voorafgaand aan het aangaan van verplichtingen een voorstel voor het vaststellen van een investeringskrediet aan de raad voor. </text:p>
                </text:list-item>
                <text:list-item text:style-override="id1-3-2-2-2-5-4">
                  <text:number>3.</text:number>
                  <text:p text:style-name="al">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8.</text:span> Tussentijdse verantwoording </text:p>
              <text:list text:style-name="id1-3-2-2-2-6-2">
                <text:list-item text:style-override="id1-3-2-2-2-6-2">
                  <text:number>1.</text:number>
                  <text:p text:style-name="al">Het college informeert de raad via tussentijdse rapportages zoals vastgelegd in de BUCH breed geharmoniseerde P&amp;C cyclus.</text:p>
                </text:list-item>
                <text:list-item text:style-override="id1-3-2-2-2-6-3">
                  <text:number>2.</text:number>
                  <text:p text:style-name="al">De financiële tussenrapportages bevatten een overzicht met de bijgestelde raming van:</text:p>
                  <text:list text:style-name="id1-3-2-2-2-6-3-3">
                    <text:list-item text:style-override="id1-3-2-2-2-6-3-3-1">
                      <text:number>a)</text:number>
                      <text:p text:style-name="al">de baten en de lasten per programma uitgesplitst naar programmaonderdeel; </text:p>
                    </text:list-item>
                    <text:list-item text:style-override="id1-3-2-2-2-6-3-3-2">
                      <text:number>b)</text:number>
                      <text:p text:style-name="al">het overzicht van de algemene dekkingsmiddelen uitgesplitst naar programmaonderdeel;</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onderdeel;</text:p>
                    </text:list-item>
                    <text:list-item text:style-override="id1-3-2-2-2-6-3-3-5">
                      <text:number>e)</text:number>
                      <text:p text:style-name="al">het resultaat, volgend uit de onderdelen c en d en, </text:p>
                    </text:list-item>
                    <text:list-item text:style-override="id1-3-2-2-2-6-3-3-6">
                      <text:number>f)</text:number>
                      <text:p text:style-name="al">de mutaties in het investeringsschema per cluster.</text:p>
                    </text:list-item>
                  </text:list>
                </text:list-item>
                <text:list-item text:style-override="id1-3-2-2-2-6-4">
                  <text:number>3.</text:number>
                  <text:p text:style-name="al">De tussenrapportage over de beleidsvoortgang bevat tenminste per beleidsspeerpunt:</text:p>
                  <text:list text:style-name="id1-3-2-2-2-6-4-3">
                    <text:list-item text:style-override="id1-3-2-2-2-6-4-3-1">
                      <text:number>a)</text:number>
                      <text:p text:style-name="al">voortgang beleid</text:p>
                    </text:list-item>
                    <text:list-item text:style-override="id1-3-2-2-2-6-4-3-2">
                      <text:number>b)</text:number>
                      <text:p text:style-name="al">voortgang planning</text:p>
                    </text:list-item>
                    <text:list-item text:style-override="id1-3-2-2-2-6-4-3-3">
                      <text:number>c)</text:number>
                      <text:p text:style-name="al">voortgang financiën</text:p>
                    </text:list-item>
                  </text:list>
                </text:list-item>
                <text:list-item text:style-override="id1-3-2-2-2-6-5">
                  <text:number>4.</text:number>
                  <text:p text:style-name="al">In de financiële tussenrapportages worden afwijkingen op de oorspronkelijke ramingen van de baten en de lasten per programmaonderdeel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9.</text:span> Wensen en bedenkingen over grote onderwerpen</text:p>
              <text:list text:style-name="id1-3-2-2-2-7-2">
                <text:list-item text:style-override="id1-3-2-2-2-7-2">
                  <text:number>1.</text:number>
                  <text:p text:style-name="al">In het kader van actieve informatieplicht beslist het college niet over:</text:p>
                  <text:list text:style-name="id1-3-2-2-2-7-2-3">
                    <text:list-item text:style-override="id1-3-2-2-2-7-2-3-1">
                      <text:number>a)</text:number>
                      <text:p text:style-name="al">het verstrekken van leningen, waarborgen en garanties;</text:p>
                    </text:list-item>
                    <text:list-item text:style-override="id1-3-2-2-2-7-2-3-2">
                      <text:number>b)</text:number>
                      <text:p text:style-name="al">het verstrekken van kapitaal aan instellingen en ondernemingen en</text:p>
                    </text:list-item>
                    <text:list-item text:style-override="id1-3-2-2-2-7-2-3-3">
                      <text:number>c)</text:number>
                      <text:p text:style-name="al">strategische aan- en verkopen groter dan het bedrag zoals genoemd in de door de raad vastgestelde nota Grondbeleid, dan nadat de raad is geïnformeerd over het voornemen en hiertoe in de gelegenheid is gesteld zijn wensen en bedenkingen ter kennis van het college te brengen.</text:p>
                    </text:list-item>
                  </text:list>
                </text:list-item>
                <text:list-item text:style-override="id1-3-2-2-2-7-3">
                  <text:number>2.</text:number>
                  <text:p text:style-name="al">Het college is verplicht de raad te informeren indien het verwachte resultaat van een grondexploitatie (grex) met meer dan € 100.000 gaat afwijken. Dit wordt verwerkt in de eerst volgende herziening van de betreffende grex.</text:p>
                </text:list-item>
              </text:list>
            </text:section>
            <text:section text:name="artikel_id1-3-2-2-2-8" text:style-name="artikel">
              <text:p text:style-name="artikel_kop_titel"><text:span text:style-name="artikel_kop_label">Artikel</text:span> <text:span text:style-name="artikel_kop_nr">10.</text:span> Nadere uitwerking budgetrecht</text:p>
              <text:p text:style-name="al">Het college is verplicht de raad vooraf een voorstel ter besluitvorming voor te leggen voor zover het betreft niet bij de begroting vastgestelde afzonderlijke verplichtingen die niet passen binnen de vastgestelde begrotingsbedragen.</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Beleidsnota’s</text:p>
              <text:list text:style-name="id1-3-2-2-3-2-2">
                <text:list-item text:style-override="id1-3-2-2-3-2-2">
                  <text:number>1.</text:number>
                  <text:p text:style-name="al">In onderstaande beleidsnota’s zijn de uitgangspunten en regels met betrekking tot de betreffende thema’s uitgewerkt, </text:p>
                </text:list-item>
                <text:list-item text:style-override="id1-3-2-2-3-2-3">
                  <text:number>2.</text:number>
                  <text:p text:style-name="al">Deze nota’s worden periodiek geactualiseerd, zoveel mogelijk BUCH breed geharmoniseerd en zoveel mogelijk tegelijkertijd ter vaststelling aan de BUCH raden aangeboden:</text:p>
                  <text:list text:style-name="id1-3-2-2-3-2-3-3">
                    <text:list-item text:style-override="id1-3-2-2-3-2-3-3-1">
                      <text:number>a)</text:number>
                      <text:p text:style-name="al">Nota vaste activa</text:p>
                    </text:list-item>
                    <text:list-item text:style-override="id1-3-2-2-3-2-3-3-2">
                      <text:number>b)</text:number>
                      <text:p text:style-name="al">Nota Reserves en Voorzieningen</text:p>
                    </text:list-item>
                    <text:list-item text:style-override="id1-3-2-2-3-2-3-3-3">
                      <text:number>c)</text:number>
                      <text:p text:style-name="al">Nota Risicomanagement en Weerstandsvermogen/ratio</text:p>
                    </text:list-item>
                    <text:list-item text:style-override="id1-3-2-2-3-2-3-3-4">
                      <text:number>d)</text:number>
                      <text:p text:style-name="al">Treasurystatuut</text:p>
                    </text:list-item>
                    <text:list-item text:style-override="id1-3-2-2-3-2-3-3-5">
                      <text:number>e)</text:number>
                      <text:p text:style-name="al">Nota Verbonden Partijen</text:p>
                    </text:list-item>
                    <text:list-item text:style-override="id1-3-2-2-3-2-3-3-6">
                      <text:number>f)</text:number>
                      <text:p text:style-name="al">Nota Vastgoed (onderhoud, (ver)koop, verhuur/pacht)</text:p>
                    </text:list-item>
                    <text:list-item text:style-override="id1-3-2-2-3-2-3-3-7">
                      <text:number>g)</text:number>
                      <text:p text:style-name="al">Nota uitgangspunten Grondbeleid</text:p>
                    </text:list-item>
                    <text:list-item text:style-override="id1-3-2-2-3-2-3-3-8">
                      <text:number>h)</text:number>
                      <text:p text:style-name="al">Nota Grondprijzen</text:p>
                    </text:list-item>
                    <text:list-item text:style-override="id1-3-2-2-3-2-3-3-9">
                      <text:number>i)</text:number>
                      <text:p text:style-name="al">Nota Onderhoud kapitaalgoederen</text:p>
                    </text:list-item>
                    <text:list-item text:style-override="id1-3-2-2-3-2-3-3-10">
                      <text:number>j)</text:number>
                      <text:p text:style-name="al">Geharmoniseerde P&amp;C cyclus BUCH gemeenten </text:p>
                    </text:list-item>
                    <text:list-item text:style-override="id1-3-2-2-3-2-3-3-11">
                      <text:number>k)</text:number>
                      <text:p text:style-name="al">Nota Kostentoerekening en tarieven</text:p>
                    </text:list-item>
                  </text:list>
                </text:list-item>
                <text:list-item text:style-override="id1-3-2-2-3-2-4">
                  <text:number>3.</text:number>
                  <text:p text:style-name="al">De nota’s worden periodiek geactualiseerd.</text:p>
                </text:list-item>
              </text:list>
            </text:section>
            <text:section text:name="artikel_id1-3-2-2-3-3" text:style-name="artikel">
              <text:p text:style-name="artikel_kop_titel"><text:span text:style-name="artikel_kop_label">Artikel</text:span> <text:span text:style-name="artikel_kop_nr">12.</text:span> Voorziening voor oninbare vorderingen </text:p>
              <text:list text:style-name="id1-3-2-2-3-3-2">
                <text:list-item text:style-override="id1-3-2-2-3-3-2">
                  <text:number>1.</text:number>
                  <text:p text:style-name="al">Voor openstaande vorderingen wordt een voorziening gevormd wegens oninbaarheid. </text:p>
                </text:list-item>
                <text:list-item text:style-override="id1-3-2-2-3-3-3">
                  <text:number>2.</text:number>
                  <text:p text:style-name="al">Ten behoeve van de bepaling van de hoogte van de voorziening dubieuze debiteuren worden de debiteuren gecategoriseerd naar aard en omvang van de vordering. De volgende soorten vorderingen zijn te onderscheiden:</text:p>
                  <text:list text:style-name="id1-3-2-2-3-3-3-3">
                    <text:list-item text:style-override="id1-3-2-2-3-3-3-3-1">
                      <text:number>a)</text:number>
                      <text:p text:style-name="al">Vordering door opgelegde belastingen conform de belastingverordeningen</text:p>
                    </text:list-item>
                    <text:list-item text:style-override="id1-3-2-2-3-3-3-3-2">
                      <text:number>b)</text:number>
                      <text:p text:style-name="al">Vorderingen Sociale Dienst</text:p>
                    </text:list-item>
                    <text:list-item text:style-override="id1-3-2-2-3-3-3-3-3">
                      <text:number>c)</text:number>
                      <text:p text:style-name="al">Overige vorderingen</text:p>
                    </text:list-item>
                  </text:list>
                </text:list-item>
                <text:list-item text:style-override="id1-3-2-2-3-3-4">
                  <text:number>3.</text:number>
                  <text:p text:style-name="al">Jaarlijks wordt bij het opstellen van de jaarrekening de noodzakelijke omvang van de voorziening bepaald.</text:p>
                </text:list-item>
                <text:list-item text:style-override="id1-3-2-2-3-3-5">
                  <text:number>4.</text:number>
                  <text:p text:style-name="al">Vorderingen en schulden van openbare lichamen worden niet betrokken in de berekening van de voorziening voor oninbare vorderingen.</text:p>
                </text:list-item>
                <text:list-item text:style-override="id1-3-2-2-3-3-6">
                  <text:number>5.</text:number>
                  <text:p text:style-name="al">Het college stelt de (BUCH breed geharmoniseerde) beleidsuitgangspunten voor het beoordelen van de oninbaarheid van de openstaande vorderingen vast, aan de hand waarvan de benodigde stand van de voorziening wordt bepaald.</text:p>
                </text:list-item>
              </text:list>
            </text:section>
            <text:section text:name="artikel_id1-3-2-2-3-4" text:style-name="artikel">
              <text:p text:style-name="artikel_kop_titel"><text:span text:style-name="artikel_kop_label">Artikel</text:span> <text:span text:style-name="artikel_kop_nr">13.</text:span> Belastingen en heffingen</text:p>
              <text:list text:style-name="id1-3-2-2-3-4-2">
                <text:list-item text:style-override="id1-3-2-2-3-4-2">
                  <text:number>1.</text:number>
                  <text:p text:style-name="al">Het college doet de raad jaarlijks een voorstel voor de hoogte van de gemeentelijke tarieven voor belastingen en heffingen. Dit gebeurt uiterlijk in de raadsvergadering van december van het jaar voorafgaand aan het betreffende belastingjaar.</text:p>
                </text:list-item>
              </text:list>
            </text:section>
            <text:section text:name="artikel_id1-3-2-2-3-5" text:style-name="artikel">
              <text:p text:style-name="artikel_kop_titel"><text:span text:style-name="artikel_kop_label">Artikel</text:span> <text:span text:style-name="artikel_kop_nr">14.</text:span> Waardering van verlies voorzieningen grondexploitaties</text:p>
              <text:p text:style-name="al">Verlies voorzieningen ten behoeve van de grondexploitaties worden gewaardeerd tegen contante waarde.</text:p>
            </text:section>
            <text:p text:style-name="hoofdstuk_bottom"/>
          </text:section>
          <text:section text:name="hoofdstuk_id1-3-2-2-4" text:style-name="hoofdstuk">
            <text:p text:style-name="hoofdstuk_kop"><text:span text:style-name="label">Hoofdstuk</text:span> <text:span text:style-name="nr">4.</text:span> Financiële organisatie, financieel beheer en rechtmatigheidsverantwoording</text:p>
            <text:section text:name="artikel_id1-3-2-2-4-2" text:style-name="artikel">
              <text:p text:style-name="artikel_kop_titel"><text:span text:style-name="artikel_kop_label">Artikel</text:span> <text:span text:style-name="artikel_kop_nr">15.</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6.</text:span> Financiële organisatie</text:p>
              <text:list text:style-name="id1-3-2-2-4-3-2">
                <text:list-item text:style-override="id1-3-2-2-4-3-2">
                  <text:number>1.</text:number>
                  <text:p text:style-name="al">Het college draagt zorgt voor:</text:p>
                  <text:list text:style-name="id1-3-2-2-4-3-2-3">
                    <text:list-item text:style-override="id1-3-2-2-4-3-2-3-1">
                      <text:number>a)</text:number>
                      <text:p text:style-name="al">een eenduidige indeling van de gemeentelijke organisatie en een eenduidige toewijzing van de gemeentelijke taken aan de afdeling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Gemeenschappelijke Regeling BUCH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 </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4-4" text:style-name="artikel">
              <text:p text:style-name="artikel_kop_titel"><text:span text:style-name="artikel_kop_label">Artikel</text:span> <text:span text:style-name="artikel_kop_nr">17.</text:span> Jaarstukken </text:p>
              <text:list text:style-name="id1-3-2-2-4-4-2">
                <text:list-item text:style-override="id1-3-2-2-4-4-2">
                  <text:number>1.</text:number>
                  <text:p text:style-name="al">Gelijktijdig met het aanbieden van de jaarstukken biedt het college de raad het voorstel aan over de bestemming van het jaarrekeningresultaat.</text:p>
                </text:list-item>
                <text:list-item text:style-override="id1-3-2-2-4-4-3">
                  <text:number>2.</text:number>
                  <text:p text:style-name="al">Het minimumbedrag voor resultaatbestemming is € 25.000 en dient verder aan de volgende voorwaarden te voldoen;</text:p>
                  <text:list text:style-name="id1-3-2-2-4-4-3-3">
                    <text:list-item text:style-override="id1-3-2-2-4-4-3-3-1">
                      <text:number>a)</text:number>
                      <text:p text:style-name="al">Het betreft incidenteel budget, structureel budget komt niet in aanmerking;</text:p>
                    </text:list-item>
                    <text:list-item text:style-override="id1-3-2-2-4-4-3-3-2">
                      <text:number>b)</text:number>
                      <text:p text:style-name="al">Er was sprake van overmacht waardoor de planning niet is gehaald. </text:p>
                    </text:list-item>
                  </text:list>
                </text:list-item>
              </text:list>
            </text:section>
            <text:section text:name="artikel_id1-3-2-2-4-5" text:style-name="artikel">
              <text:p text:style-name="artikel_kop_titel"><text:span text:style-name="artikel_kop_label">Artikel</text:span> <text:span text:style-name="artikel_kop_nr">18.</text:span> Financieel beheer</text:p>
              <text:list text:style-name="id1-3-2-2-4-5-2">
                <text:list-item text:style-override="id1-3-2-2-4-5-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handelingen. Bij afwijkingen en daar waar de interne beheersing versterking behoeft neemt het college maatregelen tot herstel.</text:p>
                </text:list-item>
                <text:list-item text:style-override="id1-3-2-2-4-5-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section text:name="artikel_id1-3-2-2-4-6" text:style-name="artikel">
              <text:p text:style-name="artikel_kop_titel"><text:span text:style-name="artikel_kop_label">Artikel</text:span> <text:span text:style-name="artikel_kop_nr">19.</text:span> Verantwoordings- en rapportagegrens rechtmatigheidsverantwoording</text:p>
              <text:list text:style-name="id1-3-2-2-4-6-2">
                <text:list-item text:style-override="id1-3-2-2-4-6-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6-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4-6-4">
                  <text:number>3.</text:number>
                  <text:p text:style-name="al">In de paragraaf bedrijfsvoering worden de geconstateerde afwijkingen (fouten of onduidelijkheden) groter dan € 75.000 nader toegelicht. </text:p>
                </text:list-item>
              </text:list>
            </text:section>
            <text:section text:name="artikel_id1-3-2-2-4-7" text:style-name="artikel">
              <text:p text:style-name="artikel_kop_titel"><text:span text:style-name="artikel_kop_label">Artikel</text:span> <text:span text:style-name="artikel_kop_nr">20.</text:span> Voorwaardencriterium</text:p>
              <text:list text:style-name="id1-3-2-2-4-7-2">
                <text:list-item text:style-override="id1-3-2-2-4-7-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Voorwaarden zoals gesteld in eigen interne regelgeving behoren alleen tot het normenkader voor zover het bepalingen betreft over recht, hoogte en duur.</text:p>
                </text:list-item>
                <text:list-item text:style-override="id1-3-2-2-4-7-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4-8" text:style-name="artikel">
              <text:p text:style-name="artikel_kop_titel"><text:span text:style-name="artikel_kop_label">Artikel</text:span> <text:span text:style-name="artikel_kop_nr">21.</text:span> Begrotingscriterium</text:p>
              <text:list text:style-name="id1-3-2-2-4-8-2">
                <text:list-item text:style-override="id1-3-2-2-4-8-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8-3">
                  <text:number>2.</text:number>
                  <text:p text:style-name="al">De begrotingsrechtmatigheid wordt beoordeeld op het niveau waarop de begroting door de raad is geautoriseerd, zoals is opgenomen in artikel 7. </text:p>
                </text:list-item>
                <text:list-item text:style-override="id1-3-2-2-4-8-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8-5">
                  <text:number>4.</text:number>
                  <text:p text:style-name="al">Uitgangspunt is dat iedere afwijking van de begroting als onrechtmatig wordt beschouwd. Afwijkingen worden als acceptabel aangemerkt in de volgende situaties:</text:p>
                  <text:list text:style-name="id1-3-2-2-4-8-5-3">
                    <text:list-item text:style-override="id1-3-2-2-4-8-5-3-1">
                      <text:number>a)</text:number>
                      <text:p text:style-name="al">Er is sprake van een overschrijding waarbij direct gerelateerde inkomsten de overschrijding compenseren.</text:p>
                    </text:list-item>
                    <text:list-item text:style-override="id1-3-2-2-4-8-5-3-2">
                      <text:number>b)</text:number>
                      <text:p text:style-name="al">Er is sprake van een overschrijding op een open-einde regeling.</text:p>
                    </text:list-item>
                    <text:list-item text:style-override="id1-3-2-2-4-8-5-3-3">
                      <text:number>c)</text:number>
                      <text:p text:style-name="al">De overschrijding is geautoriseerd door middel van de vaststelling van een tussentijdse rapportage. </text:p>
                    </text:list-item>
                    <text:list-item text:style-override="id1-3-2-2-4-8-5-3-4">
                      <text:number>d)</text:number>
                      <text:p text:style-name="al">Afwijkingen op de baten die uiterlijk in de jaarrekening zijn toegelicht.</text:p>
                    </text:list-item>
                  </text:list>
                </text:list-item>
                <text:list-item text:style-override="id1-3-2-2-4-8-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9" text:style-name="artikel">
              <text:p text:style-name="artikel_kop_titel"><text:span text:style-name="artikel_kop_label">Artikel</text:span> <text:span text:style-name="artikel_kop_nr">22.</text:span> Misbruik en oneigenlijk gebruik-criterium</text:p>
              <text:list text:style-name="id1-3-2-2-4-9-2">
                <text:list-item text:style-override="id1-3-2-2-4-9-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9-3">
                  <text:number>2.</text:number>
                  <text:p text:style-name="al">Het college zorgt voor en leggen vast de regels voor het voorkomen van misbruik en oneigenlijk gebruik van gemeentelijke regelingen en eigendom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Intrekken oude verordening en overgangsrecht</text:p>
              <text:p text:style-name="al">De “Financiële verordening van de gemeente Castricum 2023”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24.</text:span> Inwerkingtreding en citeertitel</text:p>
              <text:list text:style-name="id1-3-2-2-5-3-2">
                <text:list-item text:style-override="id1-3-2-2-5-3-2">
                  <text:number>1.</text:number>
                  <text:p text:style-name="al">Deze verordening treedt in werking met ingang van de dag na bekendmaking en werkt terug tot en met 1 januari 2023.</text:p>
                </text:list-item>
                <text:list-item text:style-override="id1-3-2-2-5-3-3">
                  <text:number>2.</text:number>
                  <text:p text:style-name="al">Deze verordening wordt aangehaald als: Financiële verordening gemeente Castricum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14 maart 2024.</text:span></text:p>
          </text:section>
          <text:section text:name="ondertekening_id1-3-2-3-2">
            <text:p><text:span text:style-name="functie"/></text:p>
            <text:p><text:span text:style-name="functie">De griffier, </text:span></text:p>
            <text:p><text:span text:style-name="functie">Mw. R. Slootweg </text:span></text:p>
          </text:section>
          <text:section text:name="ondertekening_id1-3-2-3-3">
            <text:p><text:span text:style-name="functie"/></text:p>
            <text:p><text:span text:style-name="functie">de voorzitter,</text:span></text:p>
            <text:p><text:span text:style-name="functie">Mw. 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10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Castricum 2024</meta:user-defined>
    <dc:language>nl</dc:language>
    <meta:user-defined meta:name="OVERHEIDop.locatietype/OVERHEIDop.gebiedsmarkering">Gemeente</meta:user-defined>
    <meta:user-defined meta:name="DC.title">Financiële verordening Gemeente Castricum 2024</meta:user-defined>
    <meta:user-defined meta:name="DCTERMS.W3CDTF/DCTERMS.available">2024-03-27</meta:user-defined>
    <meta:user-defined meta:name="DCTERMS.W3CDTF/OVERHEIDop.jaargang">2024</meta:user-defined>
    <meta:user-defined meta:name="OVERHEIDop.publicationIssue">131091</meta:user-defined>
    <meta:user-defined meta:name="OVERHEIDop.betreftRegeling">CVDR717510_1</meta:user-defined>
    <meta:user-defined meta:name="xs:date/OVERHEIDop.startdatum">2024-03-28</meta:user-defined>
    <meta:user-defined meta:name="OVERHEIDop.GmbID/DC.identifier">gmb-2024-131091</meta:user-defined>
    <meta:user-defined meta:name="OVERHEIDop.versieInformatie"/>
  </office:meta>
</office:document-meta>
</file>