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7954, het plaatsen van een erker Wethouder Schotveldlaan 14 te Almelo, datum besluit 21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02-05-2024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08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8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8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954</meta:user-defined>
    <meta:user-defined meta:name="DCTERMS.abstract">het plaatsen van een erker Wethouder Schotveldlaan 1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7954, het plaatsen van een erker Wethouder Schotveldlaan 14 te Almelo, datum besluit 21-03-2024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86</meta:user-defined>
    <meta:user-defined meta:name="OVERHEIDop.GmbID/DC.identifier">gmb-2024-131086</meta:user-defined>
    <meta:user-defined meta:name="OVERHEIDop.versieInformatie"/>
  </office:meta>
</office:document-meta>
</file>