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184, het bouwen van een schuur en carport Weersweg 8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4 22:35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08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9184</meta:user-defined>
    <meta:user-defined meta:name="DCTERMS.abstract">het bouwen van een schuur en carport Weersweg 8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184, het bouwen van een schuur en carport Weersweg 8 te Bornerbroek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84</meta:user-defined>
    <meta:user-defined meta:name="OVERHEIDop.GmbID/DC.identifier">gmb-2024-131084</meta:user-defined>
    <meta:user-defined meta:name="OVERHEIDop.versieInformatie"/>
  </office:meta>
</office:document-meta>
</file>