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7 Tjuche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57, 9939 PC, voor het vergroten van een bestaande dakkapel, 21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108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8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8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7 Tjuchem, aanvraag vergunn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80</meta:user-defined>
    <meta:user-defined meta:name="OVERHEIDop.GmbID/DC.identifier">gmb-2024-131080</meta:user-defined>
    <meta:user-defined meta:name="OVERHEIDop.versieInformatie"/>
  </office:meta>
</office:document-meta>
</file>