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dzardaweg 21, 8476EM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3-00006623 voor een Omgevingsvergunning op de locatie Idzardaweg 21, 8476EM Ter Idzard. De vergunning is verleend. Het besluit betreft:</text:p>
            <text:p text:style-name="common-al">de 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me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107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Idzardaweg 21, 8476EM Ter Idzar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77</meta:user-defined>
    <meta:user-defined meta:name="OVERHEIDop.GmbID/DC.identifier">gmb-2024-131077</meta:user-defined>
    <meta:user-defined meta:name="OVERHEIDop.versieInformatie"/>
  </office:meta>
</office:document-meta>
</file>