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et Springkussen Festival 2024 van 3 juli 2024 t/m 3 juli 2024 - 1M2 (de Laren), Sportveld in de Laren, Almere Haven, naast Albert Heijn en de Aquamarij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33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maart 2024</text:p>
            <text:p text:style-name="common-al">
            <text:span text:style-name="nadrukvet">Omschrijving:</text:span> Het Springkussen Festival 2024 van 3 juli 2024 t/m 3 juli 2024</text:p>
            <text:p text:style-name="common-al">
            <text:span text:style-name="nadrukvet">Locatie:</text:span> 1M2 (de Laren), Sportveld in de Laren, Almere Haven, naast Albert Heijn en de Aquamarij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07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7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7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et Springkussen Festival 2024 van 3 juli 2024 t/m 3 juli 2024 - 1M2 (de Laren), Sportveld in de Laren, Almere Haven, naast Albert Heijn en de Aquamarijn</meta:user-defined>
    <meta:user-defined meta:name="DCTERMS.W3CDTF/DCTERMS.available">2024-03-25</meta:user-defined>
    <meta:user-defined meta:name="DCTERMS.W3CDTF/OVERHEIDop.jaargang">2024</meta:user-defined>
    <meta:user-defined meta:name="OVERHEIDop.publicationIssue">131072</meta:user-defined>
    <meta:user-defined meta:name="OVERHEIDop.GmbID/DC.identifier">gmb-2024-131072</meta:user-defined>
    <meta:user-defined meta:name="OVERHEIDop.versieInformatie"/>
  </office:meta>
</office:document-meta>
</file>