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ouwborden nabij Charles Stulemeijerweg, Westerparklaan en Emerparklaan 5 4824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bouwborden nabij Charles Stulemeijerweg, Westerparklaan en Emerparklaan 5 4824E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0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65</meta:user-defined>
    <meta:user-defined meta:name="DCTERMS.abstract">het plaatsen van bouwb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bouwborden nabij Charles Stulemeijerweg, Westerparklaan en Emerparklaan 5 4824EG Breda</meta:user-defined>
    <meta:user-defined meta:name="DCTERMS.W3CDTF/DCTERMS.available">2024-03-25</meta:user-defined>
    <meta:user-defined meta:name="DCTERMS.W3CDTF/OVERHEIDop.jaargang">2024</meta:user-defined>
    <meta:user-defined meta:name="OVERHEIDop.publicationIssue">131070</meta:user-defined>
    <meta:user-defined meta:name="OVERHEIDop.GmbID/DC.identifier">gmb-2024-131070</meta:user-defined>
    <meta:user-defined meta:name="OVERHEIDop.versieInformatie"/>
  </office:meta>
</office:document-meta>
</file>