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houten woning aan Ringelpoel 15-1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Ringelpoel 15-17, 3931 MP, </text:span>het bouwen van een houten woning, Z.34373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10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73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houten woning aan Ringelpoel 15-17 te Woudenber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3107</meta:user-defined>
    <meta:user-defined meta:name="OVERHEIDop.GmbID/DC.identifier">gmb-2024-13107</meta:user-defined>
    <meta:user-defined meta:name="OVERHEIDop.versieInformatie"/>
  </office:meta>
</office:document-meta>
</file>