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3-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3-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3-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2-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7-2-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7-2-3-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7-2-3-3-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7-2-3-3-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7-2-3-3-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Tijdelijke subsidieregeling VHF VVE Hoge Vucht Breda</text:p>
      <text:section text:name="regeling_id1-3-2" text:style-name="regeling">
        <text:section text:name="aanhef_id1-3-2-1" text:style-name="aanhef">
          <text:section text:name="preambule_id1-3-2-1-1" text:style-name="preambule">
            <text:p text:style-name="al">
            <text:span text:style-name="nadrukvet">Bekendmaking</text:span>
          </text:p>
            <text:p text:style-name="al">Burgemeester en wethouders van Breda maken bekend dat zij op 19 maart 2024 de Tijdelijke subsidieregeling VHF VvE’s Hoge Vucht Breda hebben vastgesteld.</text:p>
            <text:p text:style-name="al"/>
            <text:p text:style-name="al">
            <text:span text:style-name="nadrukvet">Inwerkingtreding</text:span>
          </text:p>
            <text:p text:style-name="al">De subsidieregeling wordt van kracht met ingang van de dag na deze bekendmaking. </text:p>
            <text:p text:style-name="al"/>
            <text:p text:style-name="al">
            <text:span text:style-name="nadrukvet">Rechtsmiddelen</text:span>
          </text:p>
            <text:p text:style-name="al">Tegen het besluit tot vaststelling van de subsidieregeling is geen bezwaar of beroep mogelijk.</text:p>
            <text:p text:style-name="al"/>
            <text:p text:style-name="al">
            <text:span text:style-name="nadrukvet">Tijdelijke subsidieregeling VHF VvE’s Hoge Vucht Breda</text:span>
          </text:p>
            <text:p text:style-name="al"/>
            <text:p text:style-name="al">Burgemeester en wethouders van Breda, </text:p>
            <text:p text:style-name="al"/>
            <text:p text:style-name="al">Gelet op artikel 1:3 van de Algemene subsidieverordening gemeente Breda 2017; </text:p>
            <text:p text:style-name="al"/>
            <text:p text:style-name="al">besluiten vast te stellen: </text:p>
            <text:p text:style-name="al"/>
            <text:p text:style-name="al">
            <text:span text:style-name="nadrukvet">Tijdelijke subsidieregeling VHF VVE Hoge Vucht Breda</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In deze subsidieregeling wordt verstaan onder: </text:p>
            <text:list text:style-name="id1-3-2-2-1-3">
              <text:list-item text:style-override="id1-3-2-2-1-3-1">
                <text:number>•</text:number>
                <text:p text:style-name="al">Aannemer: de onderneming die de verantwoordelijkheid op zich neemt om de renovatiewerkzaamheden uit te voeren en daartoe gekwalificeerd is; </text:p>
              </text:list-item>
              <text:list-item text:style-override="id1-3-2-2-1-3-2">
                <text:number>•</text:number>
                <text:p text:style-name="al">ASV: de geldende Algemene subsidieverordening Breda; </text:p>
              </text:list-item>
              <text:list-item text:style-override="id1-3-2-2-1-3-3">
                <text:number>•</text:number>
                <text:p text:style-name="al">BRL 9500: een wettelijk verplichte certificering wanneer een bedrijf energieprestatie-rapporten wilt opstellen én registreren bij RVO;</text:p>
              </text:list-item>
              <text:list-item text:style-override="id1-3-2-2-1-3-4">
                <text:number>•</text:number>
                <text:p text:style-name="al">Burgemeester en wethouders: burgemeester en wethouders van gemeente Breda;</text:p>
              </text:list-item>
              <text:list-item text:style-override="id1-3-2-2-1-3-5">
                <text:number>•</text:number>
                <text:p text:style-name="al">Energielabel: methodiek om het energieverbruik van een woning aan te geven, afgegeven door een erkende Energieprestatie-adviseur; </text:p>
              </text:list-item>
              <text:list-item text:style-override="id1-3-2-2-1-3-6">
                <text:number>•</text:number>
                <text:p text:style-name="al">Energieprestatie-adviseur: vakbekwame adviseur die energielabels kan opstellen volgens de NTA 8800-methode</text:p>
              </text:list-item>
              <text:list-item text:style-override="id1-3-2-2-1-3-7">
                <text:number>•</text:number>
                <text:p text:style-name="al">Kleine verhuurder: particuliere verhuurder met maximaal 4 woningen in Nederland;</text:p>
              </text:list-item>
              <text:list-item text:style-override="id1-3-2-2-1-3-8">
                <text:number>•</text:number>
                <text:p text:style-name="al">MJOP: Meerjarenonderhoudsplan is een langetermijnplanning voor uitvoeren van noodzakelijk onderhoud aan gebouwen, terreinen en installaties; </text:p>
              </text:list-item>
              <text:list-item text:style-override="id1-3-2-2-1-3-9">
                <text:number>•</text:number>
                <text:p text:style-name="al">Professionele verhuurder: een ervaren vastgoedbelegger met 5 of meer woningen in de verhuur in Nederland;</text:p>
              </text:list-item>
              <text:list-item text:style-override="id1-3-2-2-1-3-10">
                <text:number>•</text:number>
                <text:p text:style-name="al">RVO: Rijksdienst voor Ondernemend Nederland; </text:p>
              </text:list-item>
              <text:list-item text:style-override="id1-3-2-2-1-3-11">
                <text:number>•</text:number>
                <text:p text:style-name="al">SVVE: Subsidieregeling Verduurzaming voor Verenigingen van Eigenaars; </text:p>
              </text:list-item>
              <text:list-item text:style-override="id1-3-2-2-1-3-12">
                <text:number>•</text:number>
                <text:p text:style-name="al">VHF: Volkshuisvestingsfonds; </text:p>
              </text:list-item>
              <text:list-item text:style-override="id1-3-2-2-1-3-13">
                <text:number>•</text:number>
                <text:p text:style-name="al">Voorlopig label: methodiek om vooraf te kunnen beoordelen of de renovatie voldoet aan voorwaarde van minimaal label B of 3 labelsprongen omhoog, waarbij een voorlopig label NTA 8800 wordt opgesteld;</text:p>
              </text:list-item>
              <text:list-item text:style-override="id1-3-2-2-1-3-14">
                <text:number>•</text:number>
                <text:p text:style-name="al">VvE: Vereniging van Eigenaars, rechtspersoon die de gemeenschappelijke belangen van appartementseigenaars behartigt. Specifiek voor deze regeling met een actief bestaande uit minimaal 3 bestuursleden, die allen woonachtig zijn binnen het appartementencomplex waarvoor de VVE is opgericht. </text:p>
              </text:list-item>
            </text:list>
          </text:section>
          <text:section text:name="artikel_id1-3-2-2-2" text:style-name="artikel">
            <text:p text:style-name="artikel_kop_titel"><text:span text:style-name="artikel_kop_label">Artikel</text:span> <text:span text:style-name="artikel_kop_nr">2:</text:span> Doel </text:p>
            <text:list text:style-name="id1-3-2-2-2-2">
              <text:list-item text:style-override="id1-3-2-2-2-2">
                <text:number>1.</text:number>
                <text:p text:style-name="al">Doel van deze subsidieregeling is het financieel ondersteunen van het verduurzamen van de volgende appartementencomplexen in Breda: </text:p>
                <text:list text:style-name="id1-3-2-2-2-2-3">
                  <text:list-item text:style-override="id1-3-2-2-2-2-3-1">
                    <text:number>a.</text:number>
                    <text:p text:style-name="al">Antwerpenstraat 140 - 290; </text:p>
                  </text:list-item>
                  <text:list-item text:style-override="id1-3-2-2-2-2-3-2">
                    <text:number>b.</text:number>
                    <text:p text:style-name="al">Antwerpenstraat 294 - 412; </text:p>
                  </text:list-item>
                  <text:list-item text:style-override="id1-3-2-2-2-2-3-3">
                    <text:number>c.</text:number>
                    <text:p text:style-name="al">Kasterleestraat 200 - 310; </text:p>
                  </text:list-item>
                </text:list>
              </text:list-item>
              <text:list-item text:style-override="id1-3-2-2-2-3">
                <text:number>2.</text:number>
                <text:p text:style-name="al">De subsidie is gericht op het verduurzamen van deze appartementencomplexen naar minimaal label B of 3 labelsprongen omhoog. Met deze subsidie wordt een bijdrage geleverd aan het verbeteren van de woonkwaliteit en leefbaarheid in een duurzame en veilige woonomgeving door middel van fysieke ingrepen. </text:p>
              </text:list-item>
            </text:list>
          </text:section>
          <text:section text:name="artikel_id1-3-2-2-3" text:style-name="artikel">
            <text:p text:style-name="artikel_kop_titel"><text:span text:style-name="artikel_kop_label">Artikel</text:span> <text:span text:style-name="artikel_kop_nr">3:</text:span> Voor wie</text:p>
            <text:p text:style-name="al">Deze subsidie is bestemd voor de VVE’s van de appartementencomplexen zoals genoemd in artikel 2 van deze regeling. Alleen de volledige VvE kan de subsidie aanvragen en niet individuele appartementseigenaren. </text:p>
          </text:section>
          <text:section text:name="artikel_id1-3-2-2-4" text:style-name="artikel">
            <text:p text:style-name="artikel_kop_titel"><text:span text:style-name="artikel_kop_label">Artikel</text:span> <text:span text:style-name="artikel_kop_nr">4:</text:span> Voor wat</text:p>
            <text:list text:style-name="id1-3-2-2-4-2">
              <text:list-item text:style-override="id1-3-2-2-4-2">
                <text:number>1.</text:number>
                <text:p text:style-name="al">Subsidie kan worden aangevraagd voor de volgende onderzoeken die vereist zijn om de verduurzamingsmaatregelen te laten plaatsvinden: </text:p>
                <text:list text:style-name="id1-3-2-2-4-2-3">
                  <text:list-item text:style-override="id1-3-2-2-4-2-3-1">
                    <text:number>a.</text:number>
                    <text:p text:style-name="al">Asbestinventarisatie; </text:p>
                  </text:list-item>
                  <text:list-item text:style-override="id1-3-2-2-4-2-3-2">
                    <text:number>b.</text:number>
                    <text:p text:style-name="al">Onderzoek spouwmuurankers; </text:p>
                  </text:list-item>
                  <text:list-item text:style-override="id1-3-2-2-4-2-3-3">
                    <text:number>c.</text:number>
                    <text:p text:style-name="al">Het opstellen van energiemaatwerkadvies; </text:p>
                  </text:list-item>
                  <text:list-item text:style-override="id1-3-2-2-4-2-3-4">
                    <text:number>d.</text:number>
                    <text:p text:style-name="al">Bouwkundige berekeningen en tekeningen. </text:p>
                  </text:list-item>
                </text:list>
              </text:list-item>
              <text:list-item text:style-override="id1-3-2-2-4-3">
                <text:number>2.</text:number>
                <text:p text:style-name="al">Als uit de onderzoeken onder lid 1 van dit artikel geen belemmeringen naar voren komen voor verduurzaming, dan kan subsidie worden aangevraagd voor: </text:p>
                <text:list text:style-name="id1-3-2-2-4-3-3">
                  <text:list-item text:style-override="id1-3-2-2-4-3-3-1">
                    <text:number>a.</text:number>
                    <text:p text:style-name="al">Eén of meerdere van de volgende renovatiewerkzaamheden: </text:p>
                    <text:list text:style-name="id1-3-2-2-4-3-3-1-3">
                      <text:list-item text:style-override="id1-3-2-2-4-3-3-1-3-1">
                        <text:number>I.</text:number>
                        <text:p text:style-name="al">Spouwmuurisolatie; </text:p>
                      </text:list-item>
                      <text:list-item text:style-override="id1-3-2-2-4-3-3-1-3-2">
                        <text:number>II.</text:number>
                        <text:p text:style-name="al">(binnen-)Gevelisolatie; </text:p>
                      </text:list-item>
                      <text:list-item text:style-override="id1-3-2-2-4-3-3-1-3-3">
                        <text:number>III.</text:number>
                        <text:p text:style-name="al">Dakisolatie; </text:p>
                      </text:list-item>
                      <text:list-item text:style-override="id1-3-2-2-4-3-3-1-3-4">
                        <text:number>IV.</text:number>
                        <text:p text:style-name="al">Vloer-/bodemisolatie; </text:p>
                      </text:list-item>
                      <text:list-item text:style-override="id1-3-2-2-4-3-3-1-3-5">
                        <text:number>V.</text:number>
                        <text:p text:style-name="al">Isolatie van glas en/of kozijnen met de (minimale) kwaliteit HR++; </text:p>
                      </text:list-item>
                    </text:list>
                  </text:list-item>
                  <text:list-item text:style-override="id1-3-2-2-4-3-3-2">
                    <text:number>b.</text:number>
                    <text:p text:style-name="al">CO2-gestuurde ventilatiesysteem of balansventilatie met warmteterugwinning (wtw); </text:p>
                  </text:list-item>
                  <text:list-item text:style-override="id1-3-2-2-4-3-3-3">
                    <text:number>c.</text:number>
                    <text:p text:style-name="al">Proces- en begeleidingskosten; </text:p>
                  </text:list-item>
                  <text:list-item text:style-override="id1-3-2-2-4-3-3-4">
                    <text:number>d.</text:number>
                    <text:p text:style-name="al">Kosten voor het vaststellen van het energielabel NTA 8800 na renovatie van de woningen. </text:p>
                  </text:list-item>
                </text:list>
              </text:list-item>
              <text:list-item text:style-override="id1-3-2-2-4-4">
                <text:number>3.</text:number>
                <text:p text:style-name="al">Per VVE kunnen dus twee subsidieaanvragen ingediend worden: </text:p>
                <text:list text:style-name="id1-3-2-2-4-4-3">
                  <text:list-item text:style-override="id1-3-2-2-4-4-3-1">
                    <text:number>a.</text:number>
                    <text:p text:style-name="al">één subsidieaanvraag voor het bepaalde in artikel 4 lid 1 van deze regeling; </text:p>
                  </text:list-item>
                  <text:list-item text:style-override="id1-3-2-2-4-4-3-2">
                    <text:number>b.</text:number>
                    <text:p text:style-name="al">één subsidieaanvraag voor het bepaalde in artikel 4 lid 2 van deze regeling. Deze kan alleen verleend worden als de subsidie van artikel 4 lid 1 is verleend. </text:p>
                  </text:list-item>
                </text:list>
              </text:list-item>
            </text:list>
          </text:section>
          <text:section text:name="artikel_id1-3-2-2-5" text:style-name="artikel">
            <text:p text:style-name="artikel_kop_titel"><text:span text:style-name="artikel_kop_label">Artikel</text:span> <text:span text:style-name="artikel_kop_nr">5:</text:span> Subsidiecriteria </text:p>
            <text:list text:style-name="id1-3-2-2-5-2">
              <text:list-item text:style-override="id1-3-2-2-5-2">
                <text:number>1.</text:number>
                <text:p text:style-name="al">Om voor subsidie als bedoeld in artikel 4 lid 1 in aanmerking te komen, dienen de onderzoeken te worden verricht door gecertificeerde, gerenommeerde onderzoeksbureaus conform BRL 9500. </text:p>
              </text:list-item>
              <text:list-item text:style-override="id1-3-2-2-5-3">
                <text:number>2.</text:number>
                <text:p text:style-name="al">Om voor subsidie als bedoeld in artikel 4 lid 2 in aanmerking te komen, wordt voldaan aan ieder van de volgende subsidiecriteria: </text:p>
                <text:list text:style-name="id1-3-2-2-5-3-3">
                  <text:list-item text:style-override="id1-3-2-2-5-3-3-1">
                    <text:number>a.</text:number>
                    <text:p text:style-name="al">Uit de onderzoeken als bedoeld in artikel 4 lid 1 zijn geen belemmeringen naar voren gekomen. Of eventuele belemmeringen die uit deze onderzoeken naar voren zijn gekomen, zijn volledig opgelost op de aanvraagdatum van deze subsidie; </text:p>
                  </text:list-item>
                  <text:list-item text:style-override="id1-3-2-2-5-3-3-2">
                    <text:number>b.</text:number>
                    <text:p text:style-name="al">De activiteiten dienen te zorgen dat de woning na renovatie aantoonbaar op minimaal energielabel B wordt gewaardeerd of 3 energielabel sprongen omhoog is gegaan; </text:p>
                  </text:list-item>
                  <text:list-item text:style-override="id1-3-2-2-5-3-3-3">
                    <text:number>c.</text:number>
                    <text:p text:style-name="al">Het project wordt uitgevoerd in de periode van 2 januari 2024 tot en met 31 december 2028; </text:p>
                  </text:list-item>
                  <text:list-item text:style-override="id1-3-2-2-5-3-3-4">
                    <text:number>d.</text:number>
                    <text:p text:style-name="al">Voor ieder te verduurzamen individuele woning is SVVE subsidie door de RvO verstrekt. </text:p>
                  </text:list-item>
                  <text:list-item text:style-override="id1-3-2-2-5-3-3-5">
                    <text:number>e.</text:number>
                    <text:p text:style-name="al">De renovatiemaatregelen die betrekking hebben op isolatie moeten voldoen aan isolatiewaarden uit de SVVE-maatregelenlijst van RVO. Deze zijn terug te vinden op de website van de RVO. </text:p>
                  </text:list-item>
                  <text:list-item text:style-override="id1-3-2-2-5-3-3-6">
                    <text:number>f.</text:number>
                    <text:p text:style-name="al">Als een individuele woning binnen de VvE wordt verhuurd, dan kan deze alleen in aanmerking komen voor subsidie als het een kleine verhuurder betreft. Individuele woningen van professionele verhuurders binnen de aanvragende VvE zijn uitgesloten van subsidie. Het bedrag voor deze woningen zal in mindering worden gebracht op het totaal te ontvangen subsidiebedrag. </text:p>
                  </text:list-item>
                </text:list>
              </text:list-item>
            </text:list>
          </text:section>
          <text:section text:name="artikel_id1-3-2-2-6" text:style-name="artikel">
            <text:p text:style-name="artikel_kop_titel"><text:span text:style-name="artikel_kop_label">Artikel</text:span> <text:span text:style-name="artikel_kop_nr"> 6:</text:span>  Procedure </text:p>
            <text:list text:style-name="id1-3-2-2-6-2">
              <text:list-item text:style-override="id1-3-2-2-6-2">
                <text:number>1.</text:number>
                <text:p text:style-name="al">Subsidie kan worden aangevraagd in de periode van 1 januari 2024 tot en met 31 december 2025. </text:p>
              </text:list-item>
              <text:list-item text:style-override="id1-3-2-2-6-3">
                <text:number>2.</text:number>
                <text:p text:style-name="al">De subsidie wordt digitaal aangevraagd door middel van een volledig ingevuld en digitaal ondertekend aanvraagformulier. </text:p>
              </text:list-item>
              <text:list-item text:style-override="id1-3-2-2-6-4">
                <text:number>3.</text:number>
                <text:p text:style-name="al">Burgemeester en wethouders beslissen uiterlijk 13 weken na de indieningsdatum. Voorwaarde is dat de aanvraag volledig is ingediend, voorzien van alle vereiste bijlagen zoals beschreven in artikel 7 van deze regeling. </text:p>
              </text:list-item>
              <text:list-item text:style-override="id1-3-2-2-6-5">
                <text:number>4.</text:number>
                <text:p text:style-name="al">De subsidie voor de activiteiten beschreven in artikel 4 lid 1 wordt bij subsidieverlening 95% bevoorschot. De overige 5% van de subsidie zal worden uitbetaald als de vaststelling daar aanleiding toe geeft. </text:p>
              </text:list-item>
              <text:list-item text:style-override="id1-3-2-2-6-6">
                <text:number>5.</text:number>
                <text:p text:style-name="al">De subsidie voor de activiteiten beschreven in artikel 4 lid 2 wordt bij subsidieverlening voor 10% bevoorschot. Afhankelijk van de betalingsvoorwaarden van de aannemer kan dit tot 65% worden bevoorschot. In de verleningsbeschikking wordt het uiteindelijke betaalschema opgenomen. Het overige percentage subsidie zal worden uitbetaald als de vaststelling daar aanleiding toe geeft. </text:p>
              </text:list-item>
              <text:list-item text:style-override="id1-3-2-2-6-7">
                <text:number>6.</text:number>
                <text:p text:style-name="al">De aanvraag tot vaststelling van beide subsidies zoals benoemd in artikel 4 lid 1 en lid 2, moeten voor 1 mei 2029 zijn ingediend. </text:p>
              </text:list-item>
            </text:list>
          </text:section>
          <text:section text:name="artikel_id1-3-2-2-7" text:style-name="artikel">
            <text:p text:style-name="artikel_kop_titel"><text:span text:style-name="artikel_kop_label">Artikel</text:span> <text:span text:style-name="artikel_kop_nr">7:</text:span> Bij de aanvraag in te dienen stukken </text:p>
            <text:list text:style-name="id1-3-2-2-7-2">
              <text:list-item text:style-override="id1-3-2-2-7-2">
                <text:number>1.</text:number>
                <text:p text:style-name="al">Bij de aanvraag moeten naast de vereisten zoals vastgesteld in de geldende Algemene Subsidieverordening Breda de volgende stukken gevoegd zijn:</text:p>
                <text:list text:style-name="id1-3-2-2-7-2-3">
                  <text:list-item text:style-override="id1-3-2-2-7-2-3-1">
                    <text:number>a.</text:number>
                    <text:p text:style-name="al">Een uittreksel KvK waaruit blijkt dat de minimaal 3 bestuurders handelingsbevoegd zijn. </text:p>
                  </text:list-item>
                  <text:list-item text:style-override="id1-3-2-2-7-2-3-2">
                    <text:number>b.</text:number>
                    <text:p text:style-name="al">Voor de subsidie als bedoeld in artikel 4 lid 1 een op naam van de VvE gestelde offerte, factuur of opdrachtbevestiging allen ondertekend door zowel het volledige VvE-bestuur als de aannemer.</text:p>
                  </text:list-item>
                  <text:list-item text:style-override="id1-3-2-2-7-2-3-3">
                    <text:number>c.</text:number>
                    <text:p text:style-name="al">Bij de aanvraag voor de activiteiten als bedoeld in artikel 4 lid 2 moeten volgende stukken bijgevoegd zijn: </text:p>
                    <text:list text:style-name="id1-3-2-2-7-2-3-3-3">
                      <text:list-item text:style-override="id1-3-2-2-7-2-3-3-3-1">
                        <text:number>i.</text:number>
                        <text:p text:style-name="al">Een projectplan met daarin:</text:p>
                        <text:list text:style-name="id1-3-2-2-7-2-3-3-3-1-3">
                          <text:list-item text:style-override="id1-3-2-2-7-2-3-3-3-1-3-1">
                            <text:number>1.</text:number>
                            <text:p text:style-name="al">Een beschrijving van de activiteiten waar subsidie voor wordt aangevraagd; </text:p>
                          </text:list-item>
                          <text:list-item text:style-override="id1-3-2-2-7-2-3-3-3-1-3-2">
                            <text:number>2.</text:number>
                            <text:p text:style-name="al">Een beschrijving van de doelstellingen en resultaten die met de beschreven activiteiten worden nagestreefd; </text:p>
                          </text:list-item>
                          <text:list-item text:style-override="id1-3-2-2-7-2-3-3-3-1-3-3">
                            <text:number>3.</text:number>
                            <text:p text:style-name="al">Een begroting en dekkingsplan van de kosten voor de activiteiten waar de subsidie voor wordt aangevraagd. Het dekkingsplan bevat een opgave van bij andere bestuursorganen, private organisaties of personen aangevraagde subsidies of vergoedingen ten behoeve van dezelfde activiteiten, met vermelding van de stand van zaken daarvan. </text:p>
                          </text:list-item>
                        </text:list>
                      </text:list-item>
                      <text:list-item text:style-override="id1-3-2-2-7-2-3-3-3-2">
                        <text:number>ii.</text:number>
                        <text:p text:style-name="al">De resultaten van de onderzoeken zoals beschreven in artikel 4 lid 1. En indien van toepassing bewijs van genomen maatregelen voortkomend uit deze onderzoeken; </text:p>
                      </text:list-item>
                      <text:list-item text:style-override="id1-3-2-2-7-2-3-3-3-3">
                        <text:number>iii.</text:number>
                        <text:p text:style-name="al">Het energiemaatwerkadvies waaruit op te maken is met welke scenario’s aan maatregelen minimaal label B of minimaal 3 labelstappen bereikt worden; </text:p>
                      </text:list-item>
                      <text:list-item text:style-override="id1-3-2-2-7-2-3-3-3-4">
                        <text:number>iv.</text:number>
                        <text:p text:style-name="al">Het besluit van de Algemene Ledenvergadering over het gekozen scenario uit het Energiemaatwerkadvies, inclusief het advies van de bewonersadviesgroep verduurzaming; </text:p>
                      </text:list-item>
                      <text:list-item text:style-override="id1-3-2-2-7-2-3-3-3-5">
                        <text:number>v.</text:number>
                        <text:p text:style-name="al">Een op naam van de VvE gestelde en door de aannemer ondertekende offerte, waarbij de werkzaamheden conform het advies van de bewonersadviesgroep verduurzaming uitgevoerd worden. Uit de offerte documentatie blijkt op welk adressen de werkzaamheden worden verricht; </text:p>
                      </text:list-item>
                      <text:list-item text:style-override="id1-3-2-2-7-2-3-3-3-6">
                        <text:number>vi.</text:number>
                        <text:p text:style-name="al">Een beschikking van de SVVE subsidie door RvO voor ieder adres waar de werkzaamheden worden verricht; </text:p>
                      </text:list-item>
                      <text:list-item text:style-override="id1-3-2-2-7-2-3-3-3-7">
                        <text:number>vii.</text:number>
                        <text:p text:style-name="al">De omgevingsvergunning voor de uitvoering van de verduurzamings-werkzaamheden; </text:p>
                      </text:list-item>
                      <text:list-item text:style-override="id1-3-2-2-7-2-3-3-3-8">
                        <text:number>viii.</text:number>
                        <text:p text:style-name="al">Een specificatie van de proces- en begeleidingskosten; </text:p>
                      </text:list-item>
                    </text:list>
                  </text:list-item>
                </text:list>
              </text:list-item>
              <text:list-item text:style-override="id1-3-2-2-7-3">
                <text:number>2.</text:number>
                <text:p text:style-name="al">Bij de vaststelling van de subsidie moeten naast de vereisten zoals vastgesteld in de geldende Algemene Subsidieverordening Breda de volgende stukken gevoegd zijn:</text:p>
                <text:list text:style-name="id1-3-2-2-7-3-3">
                  <text:list-item text:style-override="id1-3-2-2-7-3-3-1">
                    <text:number>a.</text:number>
                    <text:p text:style-name="al">De facturen van de renovatiewerkzaamheden; </text:p>
                  </text:list-item>
                  <text:list-item text:style-override="id1-3-2-2-7-3-3-2">
                    <text:number>b.</text:number>
                    <text:p text:style-name="al">Het energielabel, voldaan aan NTA 8800, na het uitvoeren van de renovatiewerkzaamheden; </text:p>
                  </text:list-item>
                  <text:list-item text:style-override="id1-3-2-2-7-3-3-3">
                    <text:number>c.</text:number>
                    <text:p text:style-name="al">Kopie van betalingsbewijzen. </text:p>
                  </text:list-item>
                </text:list>
              </text:list-item>
            </text:list>
          </text:section>
          <text:section text:name="artikel_id1-3-2-2-8" text:style-name="artikel">
            <text:p text:style-name="artikel_kop_titel"><text:span text:style-name="artikel_kop_label">Artikel</text:span> <text:span text:style-name="artikel_kop_nr">8:</text:span> Subsidieplafond </text:p>
            <text:list text:style-name="id1-3-2-2-8-2">
              <text:list-item text:style-override="id1-3-2-2-8-2">
                <text:number>1.</text:number>
                <text:p text:style-name="al">Het subsidiebedrag wordt bepaald door de SVVE-beschikking (zie artikel 5, lid 2, onder e) van het RvO te vermenigvuldigen met het aantal gerealiseerde stappen in het energielabel. </text:p>
              </text:list-item>
              <text:list-item text:style-override="id1-3-2-2-8-3">
                <text:number>2.</text:number>
                <text:p text:style-name="al">Het subsidieplafond op grond van deze regeling is voor 2024 €4.000.000,- en voor 2025 € 4.000.000,-. </text:p>
              </text:list-item>
              <text:list-item text:style-override="id1-3-2-2-8-4">
                <text:number>3.</text:number>
                <text:p text:style-name="al">De subsidie voor de kosten die vallen onder artikel 4 lid 1 van deze regeling bedraagt per aanvraag maximaal €100.000 en is maximaal gelijk aan 100% van het totale bedrag aan onderzoekskosten. </text:p>
              </text:list-item>
              <text:list-item text:style-override="id1-3-2-2-8-5">
                <text:number>4.</text:number>
                <text:p text:style-name="al">De subsidie voor de kosten die vallen onder artikel 4 lid 2 van deze regeling bedraagt per individuele woning maximaal €27.500, €17.500 per individueel individuele woning en €10.000 per individuele woning voor gemeenschappelijke gebouwdelen. En is maximaal gelijk aan 50% van het totale bedrag per individuele woning. </text:p>
                <text:list text:style-name="id1-3-2-2-8-5-3">
                  <text:list-item text:style-override="id1-3-2-2-8-5-3-1">
                    <text:number>a.</text:number>
                    <text:p text:style-name="al">Het totale subsidiebedrag voor de VvE wordt berekend door het aantal individuele woningen binnen de VvE te vermenigvuldigen met het toe te kennen subsidiebedrag per woning. Hierbij worden de individuele woningen die niet voldoen aan de subsidiecriteria in mindering gebracht op het totale subsidiebedrag.</text:p>
                  </text:list-item>
                </text:list>
              </text:list-item>
            </text:list>
          </text:section>
          <text:section text:name="artikel_id1-3-2-2-9" text:style-name="artikel">
            <text:p text:style-name="artikel_kop_titel"><text:span text:style-name="artikel_kop_label">Artikel</text:span> <text:span text:style-name="artikel_kop_nr">9:</text:span> Weigeringsgronden </text:p>
            <text:p text:style-name="al">In aanvulling op de weigeringsgronden zoals opgenomen in de Algemene wet bestuursrecht en zoals vastgesteld in de geldende Algemene Subsidieverordening Breda wordt de subsidie geweigerd indien de kosten van de renovatiewerkzaamheden naar het oordeel van burgemeester en wethouders niet in redelijke verhouding staan tot het te verkrijgen resultaat. </text:p>
          </text:section>
          <text:section text:name="artikel_id1-3-2-2-10" text:style-name="artikel">
            <text:p text:style-name="artikel_kop_titel"><text:span text:style-name="artikel_kop_label">Artikel</text:span> <text:span text:style-name="artikel_kop_nr">10:</text:span> Algemene subsidieverordening Breda </text:p>
            <text:p text:style-name="al">De Algemene subsidieverordening Breda is van toepassing voor zover daarvan in deze regeling niet uitdrukkelijk is afgeweken. </text:p>
          </text:section>
          <text:section text:name="artikel_id1-3-2-2-11" text:style-name="artikel">
            <text:p text:style-name="artikel_kop_titel"><text:span text:style-name="artikel_kop_label">Artikel</text:span> <text:span text:style-name="artikel_kop_nr">11:</text:span> Hardheidsclausule </text:p>
            <text:list text:style-name="id1-3-2-2-11-2">
              <text:list-item text:style-override="id1-3-2-2-11-2">
                <text:number>1.</text:number>
                <text:p text:style-name="al">Burgemeester en wethouders kunnen, in bijzondere gevallen, één of meerdere artikelen van deze subsidieregeling buiten toepassing laten of daarvan afwijken voor zover toepassing gelet op het belang van de eigenaar tot onbillijkheden van overwegende aard leidt; </text:p>
              </text:list-item>
              <text:list-item text:style-override="id1-3-2-2-11-3">
                <text:number>2.</text:number>
                <text:p text:style-name="al">Toepassing van het vorige lid wordt gemotiveerd in het besluit. </text:p>
              </text:list-item>
            </text:list>
          </text:section>
          <text:section text:name="artikel_id1-3-2-2-12" text:style-name="artikel">
            <text:p text:style-name="artikel_kop_titel"><text:span text:style-name="artikel_kop_label">Artikel</text:span> <text:span text:style-name="artikel_kop_nr">13:</text:span> Citeertitel en inwerkingtreding </text:p>
            <text:list text:style-name="id1-3-2-2-12-2">
              <text:list-item text:style-override="id1-3-2-2-12-2">
                <text:number>1.</text:number>
                <text:p text:style-name="al">Deze regeling kan worden aangehaald als ‘Tijdelijke subsidieregeling VHF VvE’s Hoge Vucht Breda’. </text:p>
              </text:list-item>
              <text:list-item text:style-override="id1-3-2-2-12-3">
                <text:number>2.</text:number>
                <text:p text:style-name="al">Deze regeling treedt in werking op de dag na publicatie. </text:p>
              </text:list-item>
              <text:list-item text:style-override="id1-3-2-2-12-4">
                <text:number>3.</text:number>
                <text:p text:style-name="al">De regeling komt van rechtswege te vervallen op 1 januari 2030, maar blijft van toepassing op aanvragen die vóór 1 januari 2030 zijn ingediend, totdat het besluit op de aanvraag onherroepelijk is geworden.</text:p>
              </text:list-item>
            </text:list>
          </text:section>
        </text:section>
        <text:section text:name="regeling-sluiting_id1-3-2-3" text:style-name="regeling-sluiting">
          <text:section text:name="ondertekening_id1-3-2-3-1">
            <text:p><text:span text:style-name="functie">Aldus besloten door burgemeester en wethouders van Breda in de vergadering van 19 maart 2024.</text:span></text:p>
            <text:p><text:span text:style-name="functie"/></text:p>
          </text:section>
          <text:section text:name="ondertekening_id1-3-2-3-2">
            <text:p><text:span text:style-name="functie"/></text:p>
            <text:p><text:span text:style-name="functie"> , burgemeester </text:span></text:p>
            <text:p><text:span text:style-name="functie"> , gemeente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31069</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069</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069</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8/xml/MC-DRP-Verordeningen-Web-CB.xml</meta:user-defined>
    <meta:user-defined meta:name="OVERHEID.Gemeente/DC.creator">Breda</meta:user-defined>
    <meta:user-defined meta:name="OVERHEID.Informatietype/DC.type">officiële publicatie</meta:user-defined>
    <meta:user-defined meta:name="OVERHEIDop.Rubriek/DC.type">algemeen verbindend voorschrift (verordening)</meta:user-defined>
    <meta:user-defined meta:name="OVERHEID.Gemeente/OVERHEID.authority">Breda</meta:user-defined>
    <meta:user-defined meta:name="OVERHEID.Gemeente/DCTERMS.publisher">Breda</meta:user-defined>
    <meta:user-defined meta:name="OVERHEID.TaxonomieBeleidsagendaDecentraal/OVERHEID.category">Financiën | Organisatie en beleid</meta:user-defined>
    <meta:user-defined meta:name="DC.source">Algemene subsidieverordening Breda 2017]|[https://lokaleregelgeving.overheid.nl/CVDR419115/1</meta:user-defined>
    <meta:user-defined meta:name="DCTERMS.alternative">Tijdelijke subsidieregeling VHF VvE’s Hoge Vucht Breda</meta:user-defined>
    <dc:language>nl</dc:language>
    <meta:user-defined meta:name="OVERHEIDop.locatietype/OVERHEIDop.gebiedsmarkering">Gemeente</meta:user-defined>
    <meta:user-defined meta:name="DC.title">Tijdelijke subsidieregeling VHF VVE Hoge Vucht Breda</meta:user-defined>
    <meta:user-defined meta:name="DCTERMS.W3CDTF/DCTERMS.available">2024-03-27</meta:user-defined>
    <meta:user-defined meta:name="DCTERMS.W3CDTF/OVERHEIDop.jaargang">2024</meta:user-defined>
    <meta:user-defined meta:name="OVERHEIDop.publicationIssue">131069</meta:user-defined>
    <meta:user-defined meta:name="OVERHEIDop.betreftRegeling">CVDR717509_1</meta:user-defined>
    <meta:user-defined meta:name="xs:date/OVERHEIDop.startdatum">2024-03-28</meta:user-defined>
    <meta:user-defined meta:name="xs:date/OVERHEIDop.einddatum">2030-01-01</meta:user-defined>
    <meta:user-defined meta:name="OVERHEIDop.GmbID/DC.identifier">gmb-2024-131069</meta:user-defined>
    <meta:user-defined meta:name="OVERHEIDop.versieInformatie"/>
  </office:meta>
</office:document-meta>
</file>