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53 en 53A te Nijmegen Wintersoord 2-4 Nijmegen - Kadastraal perceel NMG00-C-7442: verbouwen uitbreiden en splitsen van de woning op de derde verdieping en vervangen gevel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4</text:p>
            <text:p text:style-name="common-al">
            <text:span text:style-name="nadrukvet">Omschrijving: </text:span>verbouwen uitbreiden en splitsen van de woning op de derde verdieping en vervangen gevelkozijnen (Marienburgsestraat 53 en 53A te Nijmegen Wintersoord 2-4 Nijmegen - Kadastraal perceel NMG00-C-7442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6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3</text:p>
            <text:p text:style-name="common-al">
            <text:span text:style-name="nadrukvet">Verlengingsbesluit verzonden: </text:span>01-03-2024</text:p>
            <text:p text:style-name="common-al">
            <text:span text:style-name="nadrukvet">Definitieve beschikking verzonden: </text:span>21-03-2024</text:p>
            <text:p text:style-name="common-al">
            <text:span text:style-name="nadrukvet">Definitieve beschikking ter inzage gelegd: </text:span>25-03-2024</text:p>
            <text:p text:style-name="common-al">
            <text:span text:style-name="nadrukvet">Einddatum bezwaartermijn: </text:span>0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6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ienburgsestraat 53 en 53A te Nijmegen Wintersoord 2-4 Nijmegen - Kadastraal perceel NMG00-C-7442: verbouwen uitbreiden en splitsen van de woning op de derde verdieping en vervangen gevelkozijnen - omgevingsvergunning - Vergunning verle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66</meta:user-defined>
    <meta:user-defined meta:name="OVERHEIDop.GmbID/DC.identifier">gmb-2024-131066</meta:user-defined>
    <meta:user-defined meta:name="OVERHEIDop.versieInformatie"/>
  </office:meta>
</office:document-meta>
</file>