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Onderwijsachterstandenbeleid Valkenburg aan de Geul 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>Gelet op artikel 4:25 van de Algemene wet bestuursrecht, artikel 5 van de Algemene Subsidieverordening Valkenburg aan de Geul 2023 en artikel 6  van de Subsidieregeling Onderwijsachterstandenbeleid Valkenburg aan de Geul 2024-2026;</text:p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bovenschoolse taalactiviteiten en activiteiten ter bestrijding van onderwijsachterstanden genoemd in artikel 3  van voornoemde subsidieregeling, bedraagt het subsidieplafond voor het schooljaar 2024/2025  € 215.807,=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1 april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19 maart 2024,</text:span></text:p>
            <text:p><text:span text:style-name="functie"/></text:p>
            <text:p><text:span text:style-name="functie">Het college van burgemeester en wethouders van de gemeente Valkenburg aan de Geul,</text:span></text:p>
            <text:p><text:span text:style-name="functie"/></text:p>
            <text:p><text:span text:style-name="functie"/></text:p>
            <text:p><text:span text:style-name="functie">mr. G.S. Reehuis      D.M.M.T. Prevoo</text:span></text:p>
            <text:p><text:span text:style-name="functie">algemeen directeur/gemeentesecretaris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subsidieregeling Onderwijsachterstandenbeleid Valkenburg aan de Geul  2024-202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2</meta:user-defined>
    <meta:user-defined meta:name="OVERHEIDop.betreftRegeling">CVDR717508_1</meta:user-defined>
    <meta:user-defined meta:name="OVERHEIDop.GmbID/DC.identifier">gmb-2024-131062</meta:user-defined>
    <meta:user-defined meta:name="xs:date/OVERHEIDop.startdatum">2024-04-01</meta:user-defined>
    <meta:user-defined meta:name="OVERHEIDop.versieInformatie"/>
  </office:meta>
</office:document-meta>
</file>