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4 is een aanvraag omgevingsvergunning ontvangen voor het afwijken van regels in het omgevingsplan op de locatie Geestmerambacht in Oudkarspel.</text:p>
            <text:p text:style-name="common-al">De aanvraag is geregistreerd onder zaaknummer 7870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106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6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6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7038</meta:user-defined>
    <dc:language>nl</dc:language>
    <meta:user-defined meta:name="OVERHEIDop.locatietype/OVERHEIDop.gebiedsmarkering">Vlak</meta:user-defined>
    <meta:user-defined meta:name="DC.title">Kennisgeving aanvraag omgevingsvergunning, Geestmerambacht in Oudkarspel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61</meta:user-defined>
    <meta:user-defined meta:name="OVERHEIDop.GmbID/DC.identifier">gmb-2024-131061</meta:user-defined>
    <meta:user-defined meta:name="OVERHEIDop.versieInformatie"/>
  </office:meta>
</office:document-meta>
</file>