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24 Gommelsestraat 2 te Biezenmortel, omzetten van de bedrijfswoning naar een plattelandswoning, 3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24 - I - Gommelsestraat 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0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24 Gommelsestraat 2 te Biezenmortel, omzetten van de bedrijfswoning naar een plattelandswoning, 31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06</meta:user-defined>
    <meta:user-defined meta:name="OVERHEIDop.GmbID/DC.identifier">gmb-2024-13106</meta:user-defined>
    <meta:user-defined meta:name="OVERHEIDop.versieInformatie"/>
  </office:meta>
</office:document-meta>
</file>