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handelen in strijd met regels ruimtelijke ordening ten behoeve van een tijdelijk (10 jaar) activiteiten-/evenemententerrein,Boerhaavelaan 33, 2713 HA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maart 2024 een besluit verzonden op de aanvraag met zaaknummer 2023-141592 voor het handelen in strijd met regels ruimtelijke ordening ten behoeve van een tijdelijk (10 jaar) activiteiten-/evenemententerrein op locatie Boerhaavelaan 33, 2713 HA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05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5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5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41592</meta:user-defined>
    <meta:user-defined meta:name="DCTERMS.abstract">het handelen in strijd met regels ruimtelijke ordening tbv tijdelijk activiteiten-/evenemententerrein</meta:user-defined>
    <dc:language>nl</dc:language>
    <meta:user-defined meta:name="OVERHEIDop.locatietype/OVERHEIDop.gebiedsmarkering">Punt</meta:user-defined>
    <meta:user-defined meta:name="DC.title">Kennisgeving besluit omgevingsvergunning voor het handelen in strijd met regels ruimtelijke ordening ten behoeve van een tijdelijk (10 jaar) activiteiten-/evenemententerrein,Boerhaavelaan 33, 2713 HA te Zoetermeer.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58</meta:user-defined>
    <meta:user-defined meta:name="OVERHEIDop.GmbID/DC.identifier">gmb-2024-131058</meta:user-defined>
    <meta:user-defined meta:name="OVERHEIDop.versieInformatie"/>
  </office:meta>
</office:document-meta>
</file>