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utseweg 3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utseweg 39, 4631 CH te Hoogerheide</text:p>
            <text:p text:style-name="common-al">Het wijzigen van de gebruiksfunctie van de begane grond naar wonen</text:p>
            <text:p text:style-name="common-al">Ontvangen 4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10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gerheide - Putseweg 39 (Verlenging beslistermijn Wabo)</meta:user-defined>
    <meta:user-defined meta:name="DCTERMS.W3CDTF/DCTERMS.available">2024-03-27</meta:user-defined>
    <meta:user-defined meta:name="DCTERMS.W3CDTF/OVERHEIDop.jaargang">2024</meta:user-defined>
    <meta:user-defined meta:name="OVERHEIDop.publicationIssue">131055</meta:user-defined>
    <meta:user-defined meta:name="OVERHEIDop.GmbID/DC.identifier">gmb-2024-131055</meta:user-defined>
    <meta:user-defined meta:name="OVERHEIDop.versieInformatie"/>
  </office:meta>
</office:document-meta>
</file>