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van Logterenpad ter hoogte van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04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Logterenpad ter hoogte van nummer 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04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, van Logterenpad ter hoogte van nummer 4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54</meta:user-defined>
    <meta:user-defined meta:name="OVERHEIDop.GmbID/DC.identifier">gmb-2024-131054</meta:user-defined>
    <meta:user-defined meta:name="OVERHEIDop.versieInformatie"/>
  </office:meta>
</office:document-meta>
</file>