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nkensstraat ong., 5975NK Sevenum (SVN01) R 673, aangevraagde Omgevingsvergunning (29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inrit Renkensstraat ong., Sevenum betreft de volgende activiteit(en):</text:p>
            <text:list text:style-name="id1-3-2-1-1-4">
              <text:list-item text:style-override="id1-3-2-1-1-4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10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3801</meta:user-defined>
    <meta:user-defined meta:name="DCTERMS.abstract">Betreft: Aanvraag op locatie Renkensstraat ong., 5975NK Sevenum (SVN01) R 673</meta:user-defined>
    <dc:language>nl</dc:language>
    <meta:user-defined meta:name="OVERHEIDop.locatietype/OVERHEIDop.gebiedsmarkering">Punt</meta:user-defined>
    <meta:user-defined meta:name="DC.title">Renkensstraat ong., 5975NK Sevenum (SVN01) R 673, aangevraagde Omgevingsvergunning (29 december 2023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105</meta:user-defined>
    <meta:user-defined meta:name="OVERHEIDop.GmbID/DC.identifier">gmb-2024-13105</meta:user-defined>
    <meta:user-defined meta:name="OVERHEIDop.versieInformatie"/>
  </office:meta>
</office:document-meta>
</file>