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ntrekken van een verleende omgevingsvergunning voor het plaatsen van een dakopbouw, De Vroente 28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intrekken van een verleende omgevingsvergunning voor het plaatsen van een dakopbouw</text:p>
            <text:p text:style-name="common-al">Locatie: De Vroente 28 Nuenen</text:p>
            <text:p text:style-name="common-al">Ontvangen op: 19-03-2024</text:p>
            <text:p text:style-name="common-al">Zaaknummer: 0820208533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85335</meta:user-defined>
    <meta:user-defined meta:name="DCTERMS.abstract">het intrekken van een verleende omgevingsvergunning voor het plaatsen van een dakop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intrekken van een verleende omgevingsvergunning voor het plaatsen van een dakopbouw, De Vroente 28  Nuenen: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39</meta:user-defined>
    <meta:user-defined meta:name="OVERHEIDop.GmbID/DC.identifier">gmb-2024-131039</meta:user-defined>
    <meta:user-defined meta:name="OVERHEIDop.versieInformatie"/>
  </office:meta>
</office:document-meta>
</file>