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bovenwoning, Leenderweg 92 5615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215</text:p>
            <text:p text:style-name="common-al">Omschrijving: verbouwen van de boven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92 5615AC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03-01-2024</text:p>
            <text:p text:style-name="common-al">De beslissing ligt vanaf 05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421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0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215</meta:user-defined>
    <meta:user-defined meta:name="DCTERMS.abstract">verbouwen van de bovenwoning</meta:user-defined>
    <dc:language>nl</dc:language>
    <meta:user-defined meta:name="OVERHEIDop.locatietype/OVERHEIDop.gebiedsmarkering">Punt</meta:user-defined>
    <meta:user-defined meta:name="DC.title">Besluit op aanvraag omgevingsvergunning: verbouwen van de bovenwoning, Leenderweg 92 5615AC Eindhov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103</meta:user-defined>
    <meta:user-defined meta:name="OVERHEIDop.GmbID/DC.identifier">gmb-2024-13103</meta:user-defined>
    <meta:user-defined meta:name="OVERHEIDop.versieInformatie"/>
  </office:meta>
</office:document-meta>
</file>