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Molendreef 23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Molendreef 23, 4641 CS te Ossendrecht</text:p>
            <text:p text:style-name="common-al">Het uitvoeren van kabel- en leidingwerkzaamheden </text:p>
            <text:p text:style-name="common-al">Verzonden 15 maart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maart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102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2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2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ssendrecht - Molendreef 23 (kabels en leidingen, nutsvoorzieningen)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1026</meta:user-defined>
    <meta:user-defined meta:name="OVERHEIDop.GmbID/DC.identifier">gmb-2024-131026</meta:user-defined>
    <meta:user-defined meta:name="OVERHEIDop.versieInformatie"/>
  </office:meta>
</office:document-meta>
</file>