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e Muggenwaard 7, 6988BX Lathum het organiseren van Delight op 8 juni 2024 van 16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4-00000221 voor een evenementenvergunning op locatie De Muggenwaard 7, 6988BX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102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2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2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21</meta:user-defined>
    <dc:language>nl</dc:language>
    <meta:user-defined meta:name="OVERHEIDop.locatietype/OVERHEIDop.gebiedsmarkering">Punt</meta:user-defined>
    <meta:user-defined meta:name="DC.title">Kennisgeving besluit op aanvraag evenementenvergunning De Muggenwaard 7, 6988BX Lathum het organiseren van Delight op 8 juni 2024 van 16.00 tot 23.00 uur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22</meta:user-defined>
    <meta:user-defined meta:name="OVERHEIDop.GmbID/DC.identifier">gmb-2024-131022</meta:user-defined>
    <meta:user-defined meta:name="OVERHEIDop.versieInformatie"/>
  </office:meta>
</office:document-meta>
</file>