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8">
      <text:list-level-style-bullet text:bullet-char="•" text:level="1">
        <style:list-level-properties text:min-label-width="10mm"/>
      </text:list-level-style-bullet>
    </text:list-style>
    <text:list-style style:name="id1-3-2-2-3-3-4-9">
      <text:list-level-style-bullet text:bullet-char="•" text:level="1">
        <style:list-level-properties text:min-label-width="10mm"/>
      </text:list-level-style-bullet>
    </text:list-style>
    <text:list-style style:name="id1-3-2-2-3-3-4-10">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5-8-4">
      <text:list-level-style-bullet text:bullet-char="•" text:level="1">
        <style:list-level-properties text:min-label-width="10mm"/>
      </text:list-level-style-bullet>
    </text:list-style>
    <text:list-style style:name="id1-3-2-2-3-5-8-5">
      <text:list-level-style-bullet text:bullet-char="•" text:level="1">
        <style:list-level-properties text:min-label-width="10mm"/>
      </text:list-level-style-bullet>
    </text:list-style>
  </office:automatic-styles>
  <office:body>
    <office:text>
      <text:p text:style-name="new_page_staatscourant"/>
      <text:p text:style-name="single-kop-titel">Privacybeleid Wet politiegegevens</text:p>
      <text:section text:name="regeling_id1-3-2" text:style-name="regeling">
        <text:section text:name="aanhef_id1-3-2-1" text:style-name="aanhef">
          <text:section text:name="preambule_id1-3-2-1-1" text:style-name="preambule">
            <text:p text:style-name="al">addendum op privacybeleid gemeente Zevenaar</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anaf 25 mei 2018 geldt de Algemene Verordening Gegevensbescherming (AVG). De gemeente heeft in haar privacybeleid en informatiebeveiligingsbeleid vastgelegd hoe zij omgaat met de bescherming van persoonsgegevens.</text:p>
              <text:p text:style-name="al">De verwerking van persoonsgegevens door buitengewoon opsporingsambtenaren (boa's) valt niet alleen onder de AVG maar ook onder de Wet politiegegevens (Wpg). Daarnaast is een aantal andere regelingen van toepassing op de verwerking van politiegegevens. Zoals het Besluit politiegegevens (Bpg), het Besluit politiegegevens buitengewoon opsporingsambtenaren en de Regeling periodieke audit politiegegevens. Deze wetten en regelgevingen kennen op enkele gebieden wat onderlinge verschillen. </text:p>
              <text:p text:style-name="al"/>
              <text:p text:style-name="al">Zo kent de Wpg bijvoorbeeld specifieke bewaartermijnen voor de opslag van politiegegevens, terwijl de AVG geen concrete bewaartermijnen voorschrijft. Ook stelt de Wpg andere eisen bij het delen van politiegegevens tussen verschillende partijen, is er een verplichting tot logging en zijn er in de Wpg aanvullende beperkingen en uitzonderingen op de in de AVG geldende privacyrechten van betrokkenen. Andere verplichtingen zijn vergelijkbaar maar kennen verschillen in de concrete uitwerking, zoals de verplichting voor de verwerkingsverantwoordelijke om passende technische en organisatorische maatregelen te treffen ter bescherming en beveiliging van de gegevens. In het kader van de Wpg is bijvoorbeeld ook eens per 4 jaar een externe audit verplicht en moeten elk jaar interne audits worden gehouden. </text:p>
              <text:p text:style-name="al"/>
              <text:p text:style-name="al">Het huidige privacybeleid van de gemeente gaat alleen uit van de AVG. Het is daarom wenselijk de verplichtingen uit de Wpg hier aan toe te voegen. Dit wordt vastgelegd in dit beleidsdocument. </text:p>
            </text:section>
            <text:p text:style-name="hoofdstuk_bottom"/>
          </text:section>
          <text:section text:name="hoofdstuk_id1-3-2-2-2" text:style-name="hoofdstuk">
            <text:p text:style-name="hoofdstuk_kop"><text:span text:style-name="label"/> <text:span text:style-name="nr">2</text:span> Doelstellingen van het WPG privacybeleid </text:p>
            <text:section text:name="artikel_id1-3-2-2-2-2" text:style-name="artikel">
              <text:p text:style-name="artikel_kop_titel"><text:span text:style-name="artikel_kop_label"/> <text:span text:style-name="artikel_kop_nr"/> </text:p>
              <text:p text:style-name="al">Het privacybeleid van de gemeente beschrijft hoe we verantwoordelijk en binnen wettelijke kaders met persoonsgegevens omgaan. Voor de reikwijdte van dit addendum bestaat het wettelijk kader voor bescherming van persoonsgegevens uit de Wpg en de genoemde regelingen. De gemeente wil met dit addendum op het privacybeleid onder andere bereiken dat de boa's: </text:p>
              <text:p text:style-name="al"/>
              <text:list text:style-name="id1-3-2-2-2-2-4">
                <text:list-item text:style-override="id1-3-2-2-2-2-4-1">
                  <text:number>•</text:number>
                  <text:p text:style-name="al">Zich ten volle bewust zijn van de noodzaak om zorgvuldig en op rechtmatige wijze om te gaan met politiegegevens; </text:p>
                </text:list-item>
                <text:list-item text:style-override="id1-3-2-2-2-2-4-2">
                  <text:number>•</text:number>
                  <text:p text:style-name="al">De rechten van betrokkenen respecteren en werken volgens de vastgestelde procedures; </text:p>
                </text:list-item>
                <text:list-item text:style-override="id1-3-2-2-2-2-4-3">
                  <text:number>•</text:number>
                  <text:p text:style-name="al">Het vertrouwen van betrokkenen in de overheid niet beschamen. </text:p>
                </text:list-item>
                <text:list-item text:style-override="id1-3-2-2-2-2-4-4">
                  <text:number>•</text:number>
                  <text:p text:style-name="al">Gedrag vertonen dat past bij goed werknemerschap. </text:p>
                </text:list-item>
                <text:list-item text:style-override="id1-3-2-2-2-2-4-5">
                  <text:number>•</text:number>
                  <text:p text:style-name="al">De kans op financiële en imagoschade minimaliseren. </text:p>
                </text:list-item>
              </text:list>
            </text:section>
            <text:p text:style-name="hoofdstuk_bottom"/>
          </text:section>
          <text:section text:name="hoofdstuk_id1-3-2-2-3" text:style-name="hoofdstuk">
            <text:p text:style-name="hoofdstuk_kop"><text:span text:style-name="label"/> <text:span text:style-name="nr">3</text:span> Wpg kader </text:p>
            <text:section text:name="artikel_id1-3-2-2-3-2" text:style-name="artikel">
              <text:p text:style-name="artikel_kop_titel"><text:span text:style-name="artikel_kop_label"/> <text:span text:style-name="artikel_kop_nr"/> </text:p>
              <text:p text:style-name="al">Het normenkader van de Wpg is grotendeels gelijkluidend aan dat van de AVG. Op hoofdlijnen geldt aanvullend nog het volgende: </text:p>
              <text:p text:style-name="al"/>
              <text:list text:style-name="id1-3-2-2-3-2-4">
                <text:list-item text:style-override="id1-3-2-2-3-2-4-1">
                  <text:number>•</text:number>
                  <text:p text:style-name="al">De boa's van de gemeente kunnen naast hun opsporingstaken ook bestuursrechtelijke toezichts- en handhavingstaken hebben. Zij krijgen dan bij het verwerken van persoonsgegevens te maken zowel met de AVG te maken als met de Wpg; </text:p>
                </text:list-item>
                <text:list-item text:style-override="id1-3-2-2-3-2-4-2">
                  <text:number>•</text:number>
                  <text:p text:style-name="al">In de verwerking van gegevens moet duidelijk zijn welke gegevens er worden verwerkt onder de AVG en welke onder de Wpg. De Wpg stelt andere eisen aan de verwerking van persoonsgegevens dan de AVG. Zo geldt onder andere de plicht tot delen met ieder andere opsporingsambtenaar die deze gegevens nodig heeft voor zijn werk. </text:p>
                </text:list-item>
              </text:list>
              <text:p text:style-name="al">De hierna genoemde verplichtingen uit de Wpg zijn veelal geborgd binnen onze applicaties: </text:p>
              <text:p text:style-name="al"/>
              <text:list text:style-name="id1-3-2-2-3-2-7">
                <text:list-item text:style-override="id1-3-2-2-3-2-7-1">
                  <text:number>•</text:number>
                  <text:p text:style-name="al">Er moet een scheiding worden aangebracht tussen gegevens die op feiten zijn gebaseerd en feiten die op een persoonlijk oordeel zijn gebaseerd; </text:p>
                </text:list-item>
                <text:list-item text:style-override="id1-3-2-2-3-2-7-2">
                  <text:number>•</text:number>
                  <text:p text:style-name="al">Er moet onderscheid worden gemaakt tussen betrokkenen, zoals verdachten, slachtoffers, derden en veroordeelden; </text:p>
                </text:list-item>
                <text:list-item text:style-override="id1-3-2-2-3-2-7-3">
                  <text:number>•</text:number>
                  <text:p text:style-name="al">Documentatie is vereist van de doelen van onderzoeken, verstrekking of doorgifte, afwijzing van verzoeken om inzage, inbreuk op de beveiliging, doorgifte buiten de EU met datum en tijd, ontvanger, redenen en doorgegeven gegevens en melding van gemeenschappelijke verwerkingen aan de Autoriteit Persoonsgegevens (AP). </text:p>
                </text:list-item>
                <text:list-item text:style-override="id1-3-2-2-3-2-7-4">
                  <text:number>•</text:number>
                  <text:p text:style-name="al">Er vindt logging plaats in geautomatiseerde systemen van de invoer van gegevens in systemen en op termijn ook van het verzamelen, wijzigen, raadplegen, verstrekken (o.a. in de vorm van doorgifte), combineren of vernietigen van politiegegevens. </text:p>
                </text:list-item>
                <text:list-item text:style-override="id1-3-2-2-3-2-7-5">
                  <text:number>•</text:number>
                  <text:p text:style-name="al">Er worden specifieke eisen gesteld aan de informatiebeveiliging uit het Bpg. </text:p>
                </text:list-item>
              </text:list>
              <text:p text:style-name="al">Er geldt met ingang van 2021 een verplichting tot het uitvoeren van een externe privacyaudits. De rapportage die hieruit voortvloeit moet worden verstrekt aan de AP. Als er tekortkomingen zijn geconstateerd moet 3 maanden na het uitvoeren van de audit een verbeterrapport worden opgesteld, waarop binnen een jaar een hercontrole plaatsvindt. De hercontrole geldt alleen voor die onderdelen van de wet waar de tekortkomingen geconstateerd worden. De resultaten van de hercontrole worden vastgelegd in een rapportage en eveneens verstrekt aan de AP, uiterlijk 1 jaar na het uitvoeren van de externe audit. </text:p>
            </text:section>
            <text:section text:name="artikel_id1-3-2-2-3-3" text:style-name="artikel">
              <text:p text:style-name="artikel_kop_titel"><text:span text:style-name="artikel_kop_label"/> <text:span text:style-name="artikel_kop_nr">3.1</text:span> Register van verwerkingen</text:p>
              <text:p text:style-name="al">Net als de AVG verplicht de Wpg tot het bijhouden van een register van verwerkingen. Wel zijn er enkele verschillen die hierna met een (*) zijn aangeduid. Het register van verwerkingen in het kader van de Wpg moet het volgende bevatten: </text:p>
              <text:p text:style-name="al"/>
              <text:list text:style-name="id1-3-2-2-3-3-4">
                <text:list-item text:style-override="id1-3-2-2-3-3-4-1">
                  <text:number>•</text:number>
                  <text:p text:style-name="al">De naam en de contactgegevens van de verwerkingsverantwoordelijke, de gezamenlijk verwerkingsverantwoordelijken en de functionaris voor gegevensbescherming; </text:p>
                </text:list-item>
                <text:list-item text:style-override="id1-3-2-2-3-3-4-2">
                  <text:number>•</text:number>
                  <text:p text:style-name="al">De doelen van de verwerking; </text:p>
                </text:list-item>
                <text:list-item text:style-override="id1-3-2-2-3-3-4-3">
                  <text:number>•</text:number>
                  <text:p text:style-name="al">De categorieën van ontvangers aan wie politiegegevens zijn of zullen worden verstrekt, met inbegrip van ontvangers in derde landen of internationale organisaties; </text:p>
                </text:list-item>
                <text:list-item text:style-override="id1-3-2-2-3-3-4-4">
                  <text:number>•</text:number>
                  <text:p text:style-name="al">Een beschrijving van de categorieën van betrokkenen en van de categorieën van persoonsgegevens; </text:p>
                </text:list-item>
                <text:list-item text:style-override="id1-3-2-2-3-3-4-5">
                  <text:number>•</text:number>
                  <text:p text:style-name="al">In voorkomend geval: het gebruik van profilering. (*) </text:p>
                </text:list-item>
                <text:list-item text:style-override="id1-3-2-2-3-3-4-6">
                  <text:number>•</text:number>
                  <text:p text:style-name="al">In voorkomend geval: de categorieën van doorgiften van politiegegevens aan een derde land of een internationale organisatie. </text:p>
                </text:list-item>
                <text:list-item text:style-override="id1-3-2-2-3-3-4-7">
                  <text:number>•</text:number>
                  <text:p text:style-name="al">Een aanwijzing van de rechtsgrondslag van de verwerking, met inbegrip van doorgiften, waarvoor de politiegegevens bedoeld zijn. (*) </text:p>
                </text:list-item>
                <text:list-item text:style-override="id1-3-2-2-3-3-4-8">
                  <text:number>•</text:number>
                  <text:p text:style-name="al">Zo mogelijk: de beoogde termijnen waarbinnen de verschillende categorieën van gegevens worden verwijderd of vernietigd. </text:p>
                </text:list-item>
                <text:list-item text:style-override="id1-3-2-2-3-3-4-9">
                  <text:number>•</text:number>
                  <text:p text:style-name="al">Zo mogelijk: een algemene beschrijving van de technische en organisatorische maatregelen ter beveiliging. </text:p>
                </text:list-item>
                <text:list-item text:style-override="id1-3-2-2-3-3-4-10">
                  <text:number>•</text:number>
                  <text:p text:style-name="al">De toekenning van de autorisaties. (*) </text:p>
                </text:list-item>
              </text:list>
            </text:section>
            <text:section text:name="artikel_id1-3-2-2-3-4" text:style-name="artikel">
              <text:p text:style-name="artikel_kop_titel"><text:span text:style-name="artikel_kop_label"/> <text:span text:style-name="artikel_kop_nr">3.2</text:span> Strategisch informatiebeveiligings- en privacy beleid</text:p>
              <text:p text:style-name="al">Het <text:span text:style-name="nadrukvet">strategisch informatiebeveiligings- en privacy beleid ( IB&amp;P- beleid) van de gemeente Zevenaar</text:span> is een richtinggevend en kaderstellend beleidsdocument. De gemeente vult het aan met beleid voor informatiebeveiliging op tactisch en operationeel niveau met specifieke (beleids-) documenten. </text:p>
              <text:p text:style-name="al">Het IB&amp;P-beleid geldt voor alle activiteiten van de gemeente. Ook voor de activiteiten die vallen onder de Wpg geldt dat passende technische en organisatorische maatregelen moeten zijn genomen en geïmplementeerd, op basis van een risicoanalyse waaruit het risiconiveau blijkt met betrekking tot ongeoorloofde of onrechtmatige verwerking en tegen opzettelijk verlies, vernietiging of beschadiging. Deze maatregelen moeten bovendien periodiek worden geëvalueerd en zo nodig geactualiseerd. </text:p>
            </text:section>
            <text:section text:name="artikel_id1-3-2-2-3-5" text:style-name="artikel">
              <text:p text:style-name="artikel_kop_titel"><text:span text:style-name="artikel_kop_label"/> <text:span text:style-name="artikel_kop_nr">3.3</text:span> FG en bevoegd functionaris </text:p>
              <text:p text:style-name="al">
              <text:span text:style-name="nadrukondlijn">De Functionaris Gegevensbescherming (FG) </text:span>
            </text:p>
              <text:p text:style-name="al">Net als de AVG verplicht artikel 36 van de Wpg tot het aanstellen van de FG. Het is mogelijk dat meerdere organisaties samen één FG aanwijzen. De FG wordt door de verwerkingsverantwoordelijke tijdig en naar behoren betrokken bij alle aangelegenheden die verband houden met de bescherming van politiegegevens. De FG stelt jaarlijks een verslag op van zijn bevindingen en stelt het ter beschikking aan de verwerkingsverantwoordelijke. </text:p>
              <text:p text:style-name="al"/>
              <text:p text:style-name="al">
              <text:span text:style-name="nadrukondlijn">De bevoegd functionaris </text:span>
            </text:p>
              <text:p text:style-name="al">Indien er sprake is van verwerking onder artikel 9 wordt er een functie aangewezen die verantwoordelijk is voor het uitvoeren van de taak bevoegd functionaris. Dit is de ‘hoeder’ van de gegevens die onder artikel 9 Wpg worden verwerkt. Deze functionaris is beschreven in artikel 2:10, eerste lid, van het Besluit politiegegevens (Bpg). Het moet een persoon zijn met voldoende kennis en vaardigheden over dit type gegevens. Deze functionaris beslist bijvoorbeeld wie er toegang mag hebben tot deze gegevens en of ze verstrekt kunnen worden aan een samenwerkingspartner. Iedere artikel 9-verwerking dient een bevoegd functionaris (BF) te hebben. De bevoegd functionaris heeft onder andere de volgende taken: </text:p>
              <text:p text:style-name="al"/>
              <text:list text:style-name="id1-3-2-2-3-5-8">
                <text:list-item text:style-override="id1-3-2-2-3-5-8-1">
                  <text:number>•</text:number>
                  <text:p text:style-name="al">het doel van de artikel 9-verwerking omschrijven en vastleggen; </text:p>
                </text:list-item>
                <text:list-item text:style-override="id1-3-2-2-3-5-8-2">
                  <text:number>•</text:number>
                  <text:p text:style-name="al">het autoriseren van personen voor de betreffende verwerking; </text:p>
                </text:list-item>
                <text:list-item text:style-override="id1-3-2-2-3-5-8-3">
                  <text:number>•</text:number>
                  <text:p text:style-name="al">bepalen of gegevens voor andere doeleinden mogen worden gebruikt; </text:p>
                </text:list-item>
                <text:list-item text:style-override="id1-3-2-2-3-5-8-4">
                  <text:number>•</text:number>
                  <text:p text:style-name="al">zorgen dat voor alle gegevens de herkomst en wijze van verkrijgen wordt vastgelegd; </text:p>
                </text:list-item>
                <text:list-item text:style-override="id1-3-2-2-3-5-8-5">
                  <text:number>•</text:number>
                  <text:p text:style-name="al">bewaken dat gegevensrechtmatig worden verkregen en verwerkt. </text:p>
                </text:list-item>
              </text:list>
            </text:section>
            <text:section text:name="artikel_id1-3-2-2-3-6" text:style-name="artikel">
              <text:p text:style-name="artikel_kop_titel"><text:span text:style-name="artikel_kop_label"/> <text:span text:style-name="artikel_kop_nr">3.4</text:span> Rechten van betrokkenen </text:p>
              <text:p text:style-name="al">De rechten van betrokkenen onder de AVG staan uitgebreid beschreven in het privacybeleid van de gemeente Zevenaar. Op hoofdlijnen zijn deze rechten op grond van de Wpg gelijkluidend. Specifiek voor de Wpg is er een addendum opgesteld. </text:p>
            </text:section>
            <text:section text:name="artikel_id1-3-2-2-3-7" text:style-name="artikel">
              <text:p text:style-name="artikel_kop_titel"><text:span text:style-name="artikel_kop_label"/> <text:span text:style-name="artikel_kop_nr">3.5</text:span> Het bewaren van politiegegevens </text:p>
              <text:p text:style-name="al">Politiegegevens worden niet langer bewaard dan de minimale tijd die nodig is, zoals vereist door de toepasselijke wet- en regelgeving, of voor de doeleinden waarvoor deze zijn verwerkt. Politiegegevens dienen na verwijdering nog maximaal vijf jaar worden bewaard. Daarna, of binnen deze periode van vijf jaar (afhankelijk van welke bewaartermijn geldt) dient definitieve vernietiging plaats te vinden. Indien van cultureel of historisch belang kan worden afgezien van vernietiging van de gegevens. Er wordt dan aan de bewaareisen als genoemd in de Archiefwet voldaan. </text:p>
              <text:p text:style-name="al">Alle politiegegevens worden gelabeld in artikel 8, 9 en 13 informatie. Voor elk label is de bewaartermijn conform de wettelijke bepaling geconfigureerd, zodat geborgd wordt dat deze politiegegevens niet langer worden bewaard dan de minimale tijd die nodig is, zoals vereist door de toepasselijke wet- en regelgeving, of voor de doeleinden waarvoor deze zijn verwerkt. </text:p>
            </text:section>
            <text:section text:name="artikel_id1-3-2-2-3-8" text:style-name="artikel">
              <text:p text:style-name="artikel_kop_titel"><text:span text:style-name="artikel_kop_label"/> <text:span text:style-name="artikel_kop_nr">3.6</text:span> Het ter beschikking stellen en verstrekken van politiegegevens </text:p>
              <text:p text:style-name="al">De Wpg maakt een onderscheid tussen het ter beschikking stellen van politiegegevens en het verstrekken ervan. Het ter beschikking stellen van politiegegevens houdt in dat deze in principe worden gedeeld met eenieder die de gegevens nodig heeft voor de uitoefening van zijn taak. Bij dit ‘need to know’-principe dient altijd een noodzakelijkheids-, proportionaliteits- en subsidiariteitsafweging te worden gemaakt. Het ter beschikking stellen voltrekt zich dus binnen het Wpg-domein. </text:p>
              <text:p text:style-name="al"/>
              <text:p text:style-name="al">Bij het verstrekken van politiegegevens gaat het om het delen van gegevens buiten het Wpg-domein. In dat geval moet zijn geborgd dat politiegegevens alleen worden verstrekt aan personen of instanties buiten het politiedomein, voor zover dit noodzakelijk is voor de doeleinden zoals deze in de Wpg en het Bpg zijn genoemd. Geborgd moet ook zijn dat wanneer gegevens verstrekt worden, er wordt voldaan aan de documentatieplicht en dat de verstrekking alleen plaatsvindt in overeenstemming met het bevoegd gezag indien dit vereist is in de wet. Het gaat dan bijvoorbeeld om verstrekkingen aan de burgemeester, een toezichthouder, een advocaat of een functionaris in het kader van de Wet bibob. </text:p>
            </text:section>
            <text:section text:name="artikel_id1-3-2-2-3-9" text:style-name="artikel">
              <text:p text:style-name="artikel_kop_titel"><text:span text:style-name="artikel_kop_label"/> <text:span text:style-name="artikel_kop_nr">3.7</text:span> Het melden van datalekken </text:p>
              <text:p text:style-name="al">De datalek procedure onder de AVG staat ook beschreven in het privacybeleid van de gemeente. Op hoofdlijnen zijn deze rechten op grond van de Wpg gelijkluidend. Specifiek voor de Wpg geldt nog het volgende: </text:p>
              <text:p text:style-name="al"/>
              <text:p text:style-name="al">Op deze mededelingsplicht zijn enkele uitzonderingen van toepassing, onder andere als de mededeling achterwege moet blijven ter vermijding van belemmering van de gerechtelijke onderzoeken of procedures en ter vermijding van nadelige gevolgen voor de voorkoming, de opsporing, het onderzoek en de vervolging van strafbare feiten of de tenuitvoerlegging van straffen. </text:p>
            </text:section>
            <text:section text:name="artikel_id1-3-2-2-3-10" text:style-name="artikel">
              <text:p text:style-name="artikel_kop_titel"><text:span text:style-name="artikel_kop_label"/> <text:span text:style-name="artikel_kop_nr">3.8</text:span> Bewustwording </text:p>
              <text:p text:style-name="al">Het zorgvuldig omgaan met persoonsgegevens is enerzijds een kwestie van het organiseren van een goede informatieveiligheid en het zorgvuldig inrichten van werkprocessen, anderzijds is het een zaak van bewustwording bij de boa's. Het bewustzijn wordt voortdurend aangescherpt, zodat kennis van risico’s wordt verhoogd en veilig en verantwoord gedrag wordt aangemoedigd. </text:p>
              <text:p text:style-name="al">Elke nieuwe medewerker moet daarom verplicht een Wpg training doorlopen. Daarvan wordt een notitie vastgelegd in het personeelsdossier. Boa's die al in dienst zijn en deze training nog niet hebben doorlopen, doorlopen deze training alsnog. Daarnaast is er in ieder geval jaarlijks aanvullend aandacht voor bewustwording rondom de omgang met politiegegevens. Dit kan bijvoorbeeld in de vorm van een aanvullende training, een bijeenkomst over een specifiek Wpg-onderwerp of in de vorm van een toets. Ook van deelname aan deze initiatieven wordt een notitie in het personeelsdossier gemaakt. </text:p>
            </text:section>
            <text:section text:name="artikel_id1-3-2-2-3-11" text:style-name="artikel">
              <text:p text:style-name="artikel_kop_titel"><text:span text:style-name="artikel_kop_label"/> <text:span text:style-name="artikel_kop_nr">3.9</text:span> Open communicatie </text:p>
              <text:p text:style-name="al">Betrokkenen moeten erop kunnen vertrouwen dat hun persoonsgegevens zorgvuldig worden verwerkt. De gemeente creëert dat vertrouwen door inzichtelijk te maken, door middel van verschillende communicatiekanalen, op welke wijze zij persoonsgegevens verwerkt en beheert. Dit staat in de privacyverklaring die op de website is te vinden.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19 maart 2024.</text:span></text:p>
          </text:section>
          <text:section text:name="ondertekening_id1-3-2-3-2">
            <text:p><text:span text:style-name="functie"/></text:p>
          </text:section>
          <text:section text:name="ondertekening_id1-3-2-3-3">
            <text:p><text:span text:style-name="functie"/></text:p>
            <text:p><text:span text:style-name="functie">Deze beleidsregel treedt in werking op de dag na publicatie.</text:span></text:p>
          </text:section>
          <text:section text:name="ondertekening_id1-3-2-3-4">
            <text:p><text:span text:style-name="functie"/></text:p>
            <text:p><text:span text:style-name="functie">Secretaris</text:span></text:p>
            <text:p><text:span text:style-name="functie">Daniëlle Jansen</text:span></text:p>
          </text:section>
          <text:section text:name="ondertekening_id1-3-2-3-5">
            <text:p><text:span text:style-name="functie"/></text:p>
            <text:p><text:span text:style-name="functie">Burgemeester</text:span></text:p>
            <text:p><text:span text:style-name="functie">Lucien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102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2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2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DC.source">Onbekend</meta:user-defined>
    <meta:user-defined meta:name="DCTERMS.alternative">Privacybeleid Wet politiegegevens</meta:user-defined>
    <dc:language>nl</dc:language>
    <meta:user-defined meta:name="OVERHEIDop.locatietype/OVERHEIDop.gebiedsmarkering">Gemeente</meta:user-defined>
    <meta:user-defined meta:name="DC.title">Privacybeleid Wet politiegegevens</meta:user-defined>
    <meta:user-defined meta:name="DCTERMS.W3CDTF/DCTERMS.available">2024-03-27</meta:user-defined>
    <meta:user-defined meta:name="DCTERMS.W3CDTF/OVERHEIDop.jaargang">2024</meta:user-defined>
    <meta:user-defined meta:name="OVERHEIDop.publicationIssue">131021</meta:user-defined>
    <meta:user-defined meta:name="OVERHEIDop.betreftRegeling">CVDR717506_1</meta:user-defined>
    <meta:user-defined meta:name="xs:date/OVERHEIDop.startdatum">2024-03-28</meta:user-defined>
    <meta:user-defined meta:name="OVERHEIDop.GmbID/DC.identifier">gmb-2024-131021</meta:user-defined>
    <meta:user-defined meta:name="OVERHEIDop.versieInformatie"/>
  </office:meta>
</office:document-meta>
</file>