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ramen voorgevel met HR++ glas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82 </text:p>
            <text:p text:style-name="common-al"> Omschrijving: vervangen ramen voorgevel met HR++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Datum ontvangst: 20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1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82</meta:user-defined>
    <meta:user-defined meta:name="DCTERMS.abstract">vervangen ramen voorgevel met HR++ glas</meta:user-defined>
    <dc:language>nl</dc:language>
    <meta:user-defined meta:name="OVERHEIDop.locatietype/OVERHEIDop.gebiedsmarkering">Punt</meta:user-defined>
    <meta:user-defined meta:name="DC.title">Ingediende aanvraag omgevingsvergunning: vervangen ramen voorgevel met HR++ glas, Koekoeklaan 8 5613AJ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16</meta:user-defined>
    <meta:user-defined meta:name="OVERHEIDop.GmbID/DC.identifier">gmb-2024-131016</meta:user-defined>
    <meta:user-defined meta:name="OVERHEIDop.versieInformatie"/>
  </office:meta>
</office:document-meta>
</file>